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3 oktober 2023 tot vaststelling van het Specifiek interventiebeleid
tabak en rookwaren (IB02-SPEC 31, versie 16)</text:h>
      <text:p text:style-name="ifm_p_mt.3.7mm_ifm">Gelet op artikel 4:81 van de Algemene wet bestuursrecht, artikel 13 van de
Tabaks- en rookwarenwet, artikel 10, eerste lid, onderdeel d, en artikel 13a,
eerste lid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bak en rookwaren beschrijft, binnen de
kaders van het algemeen interventiebeleid (NVWA-IB02) (AIB), de klasseindeling
van en de interventies voor de beoordeling van specifieke overtredingen van de
wetgeving in het domein tabak en rookwaren.</text:p>
      <text:p text:style-name="ifm_p_mt.3.7mm_ifm">Overtredingen die door de inspecteur/toezichthouder worden waargenomen en
die niet in dit IB02-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De bijlagen van dit spec zijn te vinden op de internetpagina van de
Nederlandse Voedsel- en Warenautoriteit (www.nvwa.nl). In bijlage 1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underline_mt.4.23mm_page.keep-with-next_ifm" text:outline-level="4">Sanctionerende interven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underline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Een voorbeeld hiervan is een ontzegging van de tabaksverkoop
voor een periode van één tot twaalf weken, als bedoeld in artikel 8a van de
Tabaks- en rookwarenwet. Deze interventie kan ingezet worden bij drie
overtredingen binnen een tijdsbestek van twaalf maanden (3 strikes out). In
bijlage 2 van dit spec is nader gespecificeerd hoe lang ontzegging van de
tabaksverkoop wordt toegepast.</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italic_mt.3.7mm_page.keep-with-next_ifm" text:outline-level="4">Specifieke corrigerende interventie</text:h>
      <text:p text:style-name="ifm_p_mt.3.7mm_ifm">Als één of meer overtredingen worden geconstateerd die in ernst, aantal en
tijdsbestek een corrigerende interventie rechtvaardigen, wordt met een
specifieke corrigerende interventie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e maatregelen of,
voor zover van toepassing, een hogere dwangsom.</text:p>
      <text:h text:style-name="ifm_p_font.bold-italic_mt.5.08mm_page.keep-with-next_ifm" text:outline-level="4">3.3<text:s/>Herhaalde overtreding en verscherpt toezicht</text:h>
      <text:h text:style-name="ifm_p_font.underline_mt.4.23mm_page.keep-with-next_ifm" text:outline-level="4">Herhaalde overtreding</text:h>
      <text:p text:style-name="ifm_p_mt.3.7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underline_mt.3.7mm_page.keep-with-next_ifm" text:outline-level="4">Stapeling</text:h>
      <text:p text:style-name="ifm_p_mt.3.7mm_ifm">Tijdens een (her)inspectie kunnen meerdere overtredingen van verschillende
wettelijke voorschriften en van verschillende overtredingsklassen binnen het
domein tabak en rookwaren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underline_mt.3.7mm_page.keep-with-next_ifm" text:outline-level="4">Herinspectie</text:h>
      <text:p text:style-name="ifm_p_mt.3.7mm_ifm">Na het constateren van een overtreding klasse B of C kan een extra
inspectie worden uitgevoerd om na te gaan of gemaakte afspraken over het
opheffen van de overtreding zijn nagekomen.</text:p>
      <text:h text:style-name="ifm_p_font.underline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Vervanging</text:h>
      <text:p text:style-name="ifm_p_mt.3.7mm_ifm">Deze beleidsregel vervangt het op 1 juli 2023 vastgestelde Specifieke
Interventiebeleid tabak en rookwaren (IB02-SPEC 31, versie 15). Het
hoofddocument en de bijlagen zijn ingericht volgens een uniforme opzet, geldend
voor alle domeinen.</text:p>
      <text:p text:style-name="ifm_p_mt.3.7mm_ifm">Met een wetswijziging van 23 oktober 2023 zijn er nadere eisen gesteld aan
verhitte tabaksproducten. Zo zijn er nadere producteisen gesteld, namelijk een
verbod op een kenmerkend aroma. Deze eisen zijn nu opgenomen in bijlage 1 van
dit spec.</text:p>
      <text:h text:style-name="ifm_p_font.italic_mt.3.7mm_page.keep-with-next_ifm" text:outline-level="3">Citeertitel</text:h>
      <text:p text:style-name="ifm_p_mt.3.7mm_ifm">Deze beleidsregel wordt aangehaald als ‘Specifiek interventiebeleid NVWA
tabak en rookwaren (IB02-SPEC 31, versie 16)’.</text:p>
      <text:h text:style-name="ifm_p_font.italic_mt.3.7mm_page.keep-with-next_ifm" text:outline-level="3">Inwerkingtreding</text:h>
      <text:p text:style-name="ifm_p_mt.3.7mm_ifm">Deze beleidsregel treedt in werking met ingang van 15 november 2023.</text:p>
      <text:h text:style-name="ifm_p_font.italic_mt.3.7mm_page.keep-with-next_ifm" text:outline-level="3">Bijlagen</text:h>
      <text:p text:style-name="ifm_p_mt.3.7mm_ifm">De bijlagen van dit spec zijn te vinden op de internetpagina van de
Nederlandse Voedsel- en Warenautoriteit (www.nvwa.nl/interventiebeleid).</text:p>
      <text:p text:style-name="ifm_p_mt.3.7mm_ifm">Deze beleidsregel zal in de Staatscourant worden geplaatst.</text:p>
      <text:p text:style-name="ifm_p_font.italic_mt.3.7mm_ifm">De Staatssecretaris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661</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661</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23 oktober 2023 tot vaststelling van het Specifiek interventiebeleid tabak en rookwaren (IB02-SPEC 31, versie 16)</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6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23 oktober 2023 tot vaststelling van het Specifiek interventiebeleid tabak en rookwaren (IB02-SPEC 31, versie 16)</meta:user-defined>
    <meta:user-defined meta:name="DCTERMS.alternative"/>
    <meta:user-defined meta:name="DCTERMS.W3CDTF/OVERHEIDop.datumOndertekening">2023-10-23</meta:user-defined>
    <meta:user-defined meta:name="DCTERMS.W3CDTF/DCTERMS.available">2023-11-01</meta:user-defined>
    <meta:user-defined meta:name="OVERHEIDop.Ruimtelijkplan/OVERHEIDop.bekendmakingBetreffendePlan"/>
  </office:meta>
</office:document-meta>
</file>