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5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0 oktober 2023, nr. WJZ/37302300, tot wijziging van de Regeling vaststelling bedragen ex artikel 27c, tweede lid, Uitvoeringsbesluit Rijksoctrooiwet 1995</text:h>
      <text:p text:style-name="ifm_p_mt.3.7mm_ifm">De Minister van Economische Zaken en Klimaat,</text:p>
      <text:p text:style-name="ifm_p_mt.3.7mm_ifm">Gelet op artikel 27c, tweede lid, van het Uitvoeringsbesluit Rijksoctrooiwet 1995;</text:p>
      <text:p text:style-name="ifm_p_mt.3.7mm_indent.0mm_ifm">Besluit:</text:p>
      <text:h text:style-name="ifm_p_font.bold_mt.5.08mm_page.keep-with-next_ifm" text:outline-level="2">ARTIKEL<text:s/>I<text:s/></text:h>
      <text:p text:style-name="ifm_p_font.roman_mt.4.23mm_ifm">Artikel 1 van de Regeling vaststelling bedragen ex artikel 27c, tweede lid, Uitvoeringsbesluit Rijksoctrooiwet 1995 wordt als volgt gewijzigd:</text:p>
      <text:p text:style-name="ifm_p_mt.3.7mm_ifm">1.<text:s/>In onderdeel a, b en f wordt ‘€ 450,00’ telkens vervangen door ‘€ 575,00’.</text:p>
      <text:p text:style-name="ifm_p_mt.3.7mm_ifm">2.<text:s/>In onderdeel c en d wordt ‘€ 525,00’ telkens vervangen door ‘€ 655,00’.</text:p>
      <text:p text:style-name="ifm_p_mt.3.7mm_ifm">3.<text:s/>In onderdeel e wordt ‘€ 775,00’ vervangen door ‘845,00’.</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
                  's-Gravenhage,
                   30 oktober 2023
               </text:p>
      <text:p text:style-name="ifm_p_font.italic_mt.3.7mm_ifm">De Minister van Economische Zaken en Klimaat,<text:line-break/>M.A.M.<text:s/>Adriaansens</text:p>
      <text:h text:style-name="ifm_p_font.bold_mt.5.08mm_page.break-before_ifm" text:outline-level="3">TOELICHTING</text:h>
      <text:p text:style-name="ifm_p_mt.4.23mm_ifm">In deze wijzigingsregeling worden de nieuwe bedragen vastgesteld die verschuldigd zijn voor deelname aan een examen of proeve van bekwaamheid of een gedeelte daarvan conform artikel 27c, tweede lid, van het Uitvoeringsbesluit Rijksoctrooiwet 1995. Op grond van dit artikel worden de bedragen zodanig berekend dat daarmee de kosten die zijn verbonden aan de werkzaamheden van de examencommissie worden gedekt. Deze tarieven zijn in 2012 voor het laatst gewijzigd en voldeden niet meer aan dit uitgangspunt.<text:note text:id="n1" text:note-class="footnote"><text:note-citation text:label="1 ">1</text:note-citation><text:note-body><text:p text:style-name="ifm_p_font.normal_size.6.93pt_mt..5mm_indent.-0.1161in_mleft.0.1161in_ifm">Regeling van de Minister van Economische Zaken, Landbouw en Innovatie van 23 januari 2012, nr. WJZ / 11170989, houdende vaststelling van de bedragen, bedoeld in artikel 27c, tweede lid, van het Uitvoeringsbesluit Rijksoctrooiwet 1995 (Stcrt. 2012, 1167).</text:p></text:note-body></text:note></text:p>
      <text:p text:style-name="ifm_p_mt.3.7mm_ifm">Deze wijzigingsregeling heeft geen gevolgen voor de regeldruk, omdat er geen sprake is van verandering in eventuele informatieverplichtingen of inhoudelijke verplichtingen van de betrokkenen jegens de overheid.</text:p>
      <text:p text:style-name="ifm_p_mt.3.7mm_ifm">Deze wijzigingsregeling treedt in werking met ingang van 1 januari 2024. Met deze datum van inwerkingtreding wordt aangesloten bij de systematiek van de vaste verandermomenten, inhoudende dat ministeriële regelingen met ingang van de eerste dag van elk kwartaal in werking treden en minimaal twee maanden voordien bekend worden gemaak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656</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656</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30 oktober 2023, nr. WJZ/37302300, tot wijziging van de Regeling vaststelling bedragen ex artikel 27c, tweede lid, Uitvoeringsbesluit Rijksoctrooiwet 1995</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6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65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30 oktober 2023, nr. WJZ/37302300, tot wijziging van de Regeling vaststelling bedragen ex artikel 27c, tweede lid, Uitvoeringsbesluit Rijksoctrooiwet 1995</meta:user-defined>
    <meta:user-defined meta:name="DCTERMS.alternative"/>
    <meta:user-defined meta:name="DCTERMS.W3CDTF/OVERHEIDop.datumOndertekening">2023-10-30</meta:user-defined>
    <meta:user-defined meta:name="DCTERMS.W3CDTF/DCTERMS.available">2023-10-31</meta:user-defined>
    <meta:user-defined meta:name="OVERHEIDop.Ruimtelijkplan/OVERHEIDop.bekendmakingBetreffendePlan"/>
  </office:meta>
</office:document-meta>
</file>