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50</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van de Rijksdienst voor het
Cultureel Erfgoed van 10 oktober 2023, nr. RCE/42145325, houdende de
vaststelling van het Organisatie- en ondermandaatbesluit Rijksdienst voor het
Cultureel Erfgoed 2023 (Organisatie- en ondermandaatbesluit Rijksdienst voor
het Cultureel Erfgoed 2023)</text:h>
      <text:p text:style-name="ifm_p_mt.3.7mm_ifm">De algemeen directeur van de Rijksdienst voor het Cultureel Erfgoed,</text:p>
      <text:p text:style-name="ifm_p_mt.3.7mm_ifm">Met goedkeuring van de directeur-generaal Cultuur en Media van
het Ministerie van Onderwijs, Cultuur en Wetenschap;</text:p>
      <text:p text:style-name="ifm_p_mt.3.7mm_ifm">Gelet op artikel 10:9 en de artikelen 10:3 en
10:6 van de Algemene wet bestuursrecht en de artikelen 2, 11, 14a, 14c en 15
van het Organisatie- en mandaatbesluit OCW 2008;</text:p>
      <text:p text:style-name="ifm_p_mt.3.7mm_indent.0mm_ifm">Besluit:</text:p>
      <text:h text:style-name="ifm_p_font.italic_mt.5.08mm_page.keep-with-next_ifm" text:outline-level="3">§<text:s/>1.<text:s/>Algemeen</text:h>
      <text:h text:style-name="ifm_p_font.bold_mt.5.08mm_page.keep-with-next_ifm" text:outline-level="2">Artikel<text:s/>1.<text:s/>Begripsbepalingen</text:h>
      <text:p text:style-name="ifm_p_mt.4.23mm_ifm">In dit besluit en de daarop berustende bepalingen wordt verstaan
onder:</text:p>
      <text:p text:style-name="ifm_p_ifm">a.  <text:span text:style-name="ifm_span_font.italic_ifm">rijksdienst:</text:span> Rijksdienst voor het Cultureel Erfgoed,</text:p>
      <text:p text:style-name="ifm_p_ifm">b.  <text:span text:style-name="ifm_span_font.italic_ifm">algemeen directeur:</text:span> directeur van de rijksdienst, als bedoeld in artikel 1, onder h, van het
Organisatie- en mandaatbesluit OCW 2008,</text:p>
      <text:p text:style-name="ifm_p_ifm">c.  <text:span text:style-name="ifm_span_font.italic_ifm">directeur Kennis &amp; Advies:</text:span> directeur die aan het hoofd staat van de afdelingen als bedoeld in de
bijlage bij dit besluit,</text:p>
      <text:p text:style-name="ifm_p_ifm">d.  <text:span text:style-name="ifm_span_font.italic_ifm">afdelingshoofd:</text:span> degene die aan het hoofd staat van een afdeling als bedoeld in de bijlage
bij dit besluit en direct-leidinggevende is van de medewerkers van de
afdeling,</text:p>
      <text:p text:style-name="ifm_p_ifm">e.  <text:span text:style-name="ifm_span_font.italic_ifm">programmaleider:</text:span> degene die uit hoofde van zijn functie leiding geeft aan een
programma,</text:p>
      <text:p text:style-name="ifm_p_ifm">f.  <text:span text:style-name="ifm_span_font.italic_ifm">projectleider:</text:span> degene die leiding geeft aan een project dat volgens het bestedingsplan
deel uitmaakt van een programma,</text:p>
      <text:p text:style-name="ifm_p_ifm">g.  <text:span text:style-name="ifm_span_font.italic_ifm">adviseur regio:</text:span> medewerker die als adviseur werkzaam is bij een regio en belast is met
taken op het specifieke gebied van respectievelijk archeologie, archeologie en
cultuurlandschap, architectuurhistorie, bouwkunde of erfgoed en ruimte,</text:p>
      <text:p text:style-name="ifm_p_ifm">h.  <text:span text:style-name="ifm_span_font.italic_ifm">jurist:</text:span> medewerker die als jurist werkzaam is,</text:p>
      <text:p text:style-name="ifm_p_ifm">i.  <text:span text:style-name="ifm_span_font.italic_ifm">specialist archeologie:</text:span> medewerker die als specialist werkzaam is op het terrein van de
archeologie,</text:p>
      <text:p text:style-name="ifm_p_ifm">j.  <text:span text:style-name="ifm_span_font.italic_ifm">specialist informatie- en bedrijfssystemen:</text:span> medewerker die als specialist in de rol van contractmanager werkzaam is op
het terrein van informatie- en bedrijfssystemen,</text:p>
      <text:p text:style-name="ifm_p_ifm">k.  <text:span text:style-name="ifm_span_font.italic_ifm">specialist onderwaterbodems:</text:span> medewerker die als specialist werkzaam is op het terrein van cultureel
erfgoed onderwater,</text:p>
      <text:p text:style-name="ifm_p_ifm">l.  <text:span text:style-name="ifm_span_font.italic_ifm">budgethouder:</text:span> functionaris die verantwoordelijk is voor een rechtmatig en doelmatig
financieel beheer van de aan hem toegewezen budgetten,</text:p>
      <text:p text:style-name="ifm_p_ifm">m.  <text:span text:style-name="ifm_span_font.italic_ifm">direct-leidinggevende:</text:span> degene die belast is met de dagelijkse leiding van medewerkers en ten
aanzien van die medewerkers personeelsbevoegdheden heeft,</text:p>
      <text:p text:style-name="ifm_p_ifm">n.  <text:span text:style-name="ifm_span_font.italic_ifm">budget:</text:span> aan een budgethouder toegewezen verplichtingen- en kasbedrag(en) alsmede de
te realiseren ontvangsten ter uitvoering van een deel van de begroting van de
rijksdienst,</text:p>
      <text:p text:style-name="ifm_p_ifm">o.  <text:span text:style-name="ifm_span_font.italic_ifm">bestedingsplan:</text:span> plan ter uitvoering van de begroting, opgesteld ten behoeve van het aangaan
van verplichtingen anders dan in het kader van de verstrekking van subsidies
als bedoeld in artikel 7.3, eerste en derde lid, van de Erfgoedwet en het
Besluit vaststelling beleidsregels instandhoudingssubsidie
woonhuis-rijksmonumenten,</text:p>
      <text:p text:style-name="ifm_p_ifm">p.  <text:span text:style-name="ifm_span_font.italic_ifm">managementafspraak:</text:span> afspraak omtrent de aansturing van de rijksdienst door de directeuren en de
vertaling van beleidsdoelen in de begroting en de doelstellingen voor de
interne bedrijfsvoering naar concrete acties en activiteiten, benodigde
middelen en bevoegdheden of de prestatie- en kwaliteitsnormen ten aanzien van
de te leveren producten of diensten, dan wel beide, met inbegrip van het
bestedingsplan.</text:p>
      <text:h text:style-name="ifm_p_font.bold_mt.5.08mm_page.keep-with-next_ifm" text:outline-level="2">Artikel<text:s/>2.<text:s/>Mandaat, volmacht en machtiging</text:h>
      <text:p text:style-name="ifm_p_mt.4.23mm_ifm">1.  Alle in dit besluit genoemde ondermandaat- en volmachtbevoegdheden en
machtigingen worden uitgeoefend met inachtneming van het Organisatie- en
mandaatbesluit OCW 2008.</text:p>
      <text:p text:style-name="ifm_p_mt.3.7mm_ifm">2.  Voor de toepassing van dit besluit en de daarop berustende bepalingen wordt
met de verlening van mandaat gelijkgesteld de verlening van:</text:p>
      <text:p text:style-name="ifm_p_ifm">a.  volmacht om in naam van een bewindspersoon als bedoeld in het Organisatie-
en mandaatbesluit OCW 2008 voor de Staat privaatrechtelijke
rechtshandelingen te verrichten, en</text:p>
      <text:p text:style-name="ifm_p_ifm">b.  machtiging om in naam van een bewindspersoon als bedoeld in het
Organisatie- en mandaatbesluit OCW 2008 handelingen te verrichten die noch een
besluit, noch een privaatrechtelijke rechtshandeling zijn.</text:p>
      <text:h text:style-name="ifm_p_font.italic_mt.5.08mm_page.keep-with-next_ifm" text:outline-level="3">§<text:s/>2.<text:s/>Organisatie</text:h>
      <text:h text:style-name="ifm_p_font.bold_mt.5.08mm_page.keep-with-next_ifm" text:outline-level="2">Artikel<text:s/>3.<text:s/>Organisatie van de rijksdienst</text:h>
      <text:p text:style-name="ifm_p_mt.4.23mm_ifm">1.  De rijksdienst bestaat uit:</text:p>
      <text:p text:style-name="ifm_p_ifm">a.  de directie, en</text:p>
      <text:p text:style-name="ifm_p_ifm">b.  afdelingen.</text:p>
      <text:p text:style-name="ifm_p_mt.3.7mm_ifm">2.  De organisatie van de rijksdienst wordt nader vastgesteld in de bijlage bij
dit besluit.</text:p>
      <text:p text:style-name="ifm_p_mt.3.7mm_ifm">3.  De invulling van specifieke ondermandaten en vervanging van functionarissen
wordt nader vastgesteld in de bijlage bij dit besluit.</text:p>
      <text:p text:style-name="ifm_p_mt.3.7mm_ifm">4.  Wijziging van de bijlage geschiedt door de algemeen directeur.</text:p>
      <text:p text:style-name="ifm_p_mt.3.7mm_ifm">5.  Onverminderd het bepaalde in artikel 11, derde en vierde lid, van het
Organisatie- en mandaatbesluit OCW 2008 draagt de algemeen
directeur zorg voor bekendmaking van de managementafspraak voor zover die de
vaststelling van de portefeuilleverdeling betreft, door openbare ter
inzagelegging bij de rijksdienst en door plaatsing op het intranet en de
internetsite van de rijksdienst.</text:p>
      <text:h text:style-name="ifm_p_font.italic_mt.5.08mm_page.keep-with-next_ifm" text:outline-level="3">§<text:s/>2.<text:s/>Algemeen mandaat</text:h>
      <text:h text:style-name="ifm_p_font.bold_mt.5.08mm_page.keep-with-next_ifm" text:outline-level="2">Artikel<text:s/>4.<text:s/>Voorbehouden aan de algemeen directeur</text:h>
      <text:p text:style-name="ifm_p_mt.4.23mm_ifm">Aan de algemeen directeur is voorbehouden:</text:p>
      <text:p text:style-name="ifm_p_ifm">a.  het verlenen, wijzigen of intrekken van mandaat,</text:p>
      <text:p text:style-name="ifm_p_ifm">b.  het opstellen van het bestedingsplan voor de rijksdienst,</text:p>
      <text:p text:style-name="ifm_p_ifm">c.  het namens de Staat der Nederlanden aanvaarden of verwerpen van erfenissen,
legaten en schenkingen,</text:p>
      <text:p text:style-name="ifm_p_ifm">d.  het afdoen en tekenen van stukken ter voorbereiding en uitvoering van
besluiten als bedoeld in de artikelen 3.8, tweede lid, en 3.12 van de
Erfgoedwet,</text:p>
      <text:p text:style-name="ifm_p_ifm">e.  het ondertekenen van notariële aktes inzake overdracht van op grond van het
restitutiebeleid cultuurgoederen Tweede Wereldoorlog te restitueren
cultuurgoederen in bezit van de Staat der Nederlanden.</text:p>
      <text:h text:style-name="ifm_p_font.bold_mt.5.08mm_page.keep-with-next_ifm" text:outline-level="2">Artikel<text:s/>5.<text:s/>Algemeen mandaat directeur Kennis &amp; Advies</text:h>
      <text:p text:style-name="ifm_p_mt.4.23mm_ifm">1.  De directeur Kennis &amp; Advies heeft, onverminderd de mandaatverlening
aan de algemeen directeur op grond van het Organisatie- en mandaatbesluit OCW
2008, binnen het kader van de managementafspraak tussen de algemeen directeur
en de directeur Kennis &amp; Advies mandaat ten aanzien van de aangelegenheden
die verband houden met de taken en verantwoordelijkheden op het werkterrein van
de rijksdienst, behoudens de bevoegdheden genoemd in artikel 4 en het in de
bijlage bij dit besluit met betrekking tot het financieel mandaat
bepaalde.</text:p>
      <text:p text:style-name="ifm_p_mt.3.7mm_ifm">2.  De directeur Kennis &amp; Advies is budgethouder voor de hem door de
algemeen directeur toegewezen budgetten.</text:p>
      <text:h text:style-name="ifm_p_font.bold_mt.5.08mm_page.keep-with-next_ifm" text:outline-level="2">Artikel<text:s/>6.<text:s/>Algemeen mandaat afdelingshoofden</text:h>
      <text:p text:style-name="ifm_p_mt.4.23mm_ifm">1.  De afdelingshoofden, genoemd in de bijlage bij dit besluit, wordt binnen
hun functionele verantwoordelijkheid mandaat verleend bevoegdheden uit te
oefenen tot het nemen van besluiten, het afdoen en het ondertekenen van stukken
ten aanzien van aangelegenheden die voortvloeien uit hun functie.</text:p>
      <text:p text:style-name="ifm_p_mt.3.7mm_ifm">2.  De afdelingshoofden zijn budgethouder voor de hen door de algemeen
directeur toegewezen budgetten.</text:p>
      <text:h text:style-name="ifm_p_font.italic_mt.5.08mm_page.keep-with-next_ifm" text:outline-level="3">§<text:s/>4.<text:s/>Financieel en specifiek mandaat</text:h>
      <text:h text:style-name="ifm_p_font.bold_mt.5.08mm_page.keep-with-next_ifm" text:outline-level="2">Artikel<text:s/>7.<text:s/>Financieel mandaat functionarissen</text:h>
      <text:p text:style-name="ifm_p_mt.4.23mm_ifm">De functionarissen, genoemd in de bijlage bij dit besluit, wordt binnen hun
functionele verantwoordelijkheid mandaat verleend financiële verplichtingen aan
te gaan tot de hoogte, zoals beschreven in hoofdstuk 3 van de bijlage bij dit
besluit.</text:p>
      <text:h text:style-name="ifm_p_font.bold_mt.5.08mm_page.keep-with-next_ifm" text:outline-level="2">Artikel<text:s/>8.<text:s/>Specifiek mandaat functionarissen</text:h>
      <text:p text:style-name="ifm_p_mt.4.23mm_ifm">De functionarissen, genoemd in de bijlage bij dit besluit, wordt binnen hun
functionele verantwoordelijkheid mandaat verleend de specifieke bevoegdheden,
als bedoeld in hoofdstuk 4 van de bijlage bij dit besluit, uit te oefenen door
het nemen van besluiten of het geven van adviezen en het afdoen en ondertekenen
van stukken ten aanzien van aangelegenheden die voortvloeien uit hun
functie.</text:p>
      <text:h text:style-name="ifm_p_font.italic_mt.5.08mm_page.keep-with-next_ifm" text:outline-level="3">§<text:s/>5.<text:s/>Vervanging bij afwezigheid of verhindering</text:h>
      <text:h text:style-name="ifm_p_font.bold_mt.5.08mm_page.keep-with-next_ifm" text:outline-level="2">Artikel<text:s/>9.<text:s/>Plaatsvervanging bij afwezigheid of verhindering</text:h>
      <text:p text:style-name="ifm_p_mt.4.23mm_ifm">De vervanging van functionarissen wordt vastgesteld in hoofdstuk 5 van de
bijlage bij dit besluit.</text:p>
      <text:h text:style-name="ifm_p_font.italic_mt.5.08mm_page.keep-with-next_ifm" text:outline-level="3">§<text:s/>6.<text:s/>Slotbepalingen</text:h>
      <text:h text:style-name="ifm_p_font.bold_mt.5.08mm_page.keep-with-next_ifm" text:outline-level="2">Artikel<text:s/>10.<text:s/>Intrekking voorgaand organisatie- en ondermandaatbesluit</text:h>
      <text:p text:style-name="ifm_p_mt.4.23mm_ifm">1.  Het Organisatie- en ondermandaatbesluit Rijksdienst voor het Cultureel
Erfgoed 2017, met inbegrip van de bijbehorende bijlagen, wordt
ingetrokken.</text:p>
      <text:p text:style-name="ifm_p_mt.3.7mm_ifm">2.  Mandaten, volmachten en machtigingen die zijn verleend op grond van het in
het eerste lid van dit artikel genoemde besluit en die gelden op de dag voor de
inwerkingtreding van dit besluit worden geacht te zijn verleend op grond van
dit besluit mits deze bevoegdheid ook in dit besluit zijn grondslag vindt.</text:p>
      <text:h text:style-name="ifm_p_font.bold_mt.5.08mm_page.keep-with-next_ifm" text:outline-level="2">Artikel<text:s/>11.<text:s/>Inwerkingtreding</text:h>
      <text:p text:style-name="ifm_p_mt.4.23mm_ifm">Dit besluit treedt in werking met ingang van de dag na publicatie in de
Staatscourant.</text:p>
      <text:h text:style-name="ifm_p_font.bold_mt.5.08mm_page.keep-with-next_ifm" text:outline-level="2">Artikel<text:s/>12.<text:s/>Citeertitel</text:h>
      <text:p text:style-name="ifm_p_mt.4.23mm_ifm">Dit besluit kan worden aangehaald als: Organisatie- en ondermandaatbesluit
Rijksdienst voor het Cultureel Erfgoed 2023.</text:p>
      <text:p text:style-name="ifm_p_mt.3.7mm_ifm">Dit besluit zal met de toelichting worden geplaatst in de Staatscourant en
op het intranet en de internetsite van de rijksdienst.</text:p>
      <text:p text:style-name="ifm_p_font.italic_mt.3.7mm_ifm">De algemeen directeur van de Rijksdienst voor het
Cultureel Erfgoed,<text:line-break/>S.<text:s/>Lammers</text:p>
      <text:p text:style-name="ifm_p_font.italic_mt.3.7mm_ifm">De directeur-generaal Cultuur en Media,<text:line-break/>B.<text:s/>Wolfensberger</text:p>
      <text:h text:style-name="ifm_p_font.bold_mt.5.08mm_page.break-before_ifm" text:outline-level="3">BIJLAGE<text:s/>BIJ HET ORGANISATIE- EN ONDERMANDAATBESLUIT RIJKSDIENST VOOR HET
CULTUREEL ERFGOED 2023</text:h>
      <text:h text:style-name="ifm_p_font.bold_mt.5.08mm_page.keep-with-next_ifm" text:outline-level="4">Hoofdstuk<text:s/>1.<text:s/>Directie rijksdienst</text:h>
      <text:p text:style-name="ifm_p_mt.4.23mm_ifm">De rijksdienst staat onder leiding van een tweehoofdige directie:</text:p>
      <text:p text:style-name="ifm_p_ifm">–  de algemeen directeur</text:p>
      <text:p text:style-name="ifm_p_ifm">–  de directeur Kennis &amp; Advies</text:p>
      <text:h text:style-name="ifm_p_font.bold_mt.5.08mm_page.keep-with-next_ifm" text:outline-level="4">Hoofdstuk<text:s/>2.<text:s/>Afdelingen van de Rijksdienst</text:h>
      <text:p text:style-name="ifm_p_mt.4.23mm_ifm">2.1  De rijksdienst bestaat uit de volgende afdelingen:</text:p>
      <text:p text:style-name="ifm_p_ifm">–  Archeologie</text:p>
      <text:p text:style-name="ifm_p_ifm">–  Bedrijfsvoering</text:p>
      <text:p text:style-name="ifm_p_ifm">–  Bibliotheek &amp; Archiefcollecties</text:p>
      <text:p text:style-name="ifm_p_ifm">–  Communicatie</text:p>
      <text:p text:style-name="ifm_p_ifm">–  Informatievoorziening</text:p>
      <text:p text:style-name="ifm_p_ifm">–  Juridische zaken</text:p>
      <text:p text:style-name="ifm_p_ifm">–  Kunstcollecties</text:p>
      <text:p text:style-name="ifm_p_ifm">–  Landschap</text:p>
      <text:p text:style-name="ifm_p_ifm">–  Maritiem Depot</text:p>
      <text:p text:style-name="ifm_p_ifm">–  Monumenten</text:p>
      <text:p text:style-name="ifm_p_ifm">–  Regio Midden-Zuid</text:p>
      <text:p text:style-name="ifm_p_ifm">–  Regio Noord-Oost</text:p>
      <text:p text:style-name="ifm_p_ifm">–  Regio Noord-West</text:p>
      <text:p text:style-name="ifm_p_ifm">–  Roerend Erfgoed</text:p>
      <text:p text:style-name="ifm_p_ifm">–  Rijkserfgoedlaboratorium</text:p>
      <text:p text:style-name="ifm_p_ifm">–  Strategie &amp; Internationaal</text:p>
      <text:p text:style-name="ifm_p_ifm">–  Wettelijke taken</text:p>
      <text:p text:style-name="ifm_p_ifm">De aansturing van de afdelingen door de directeuren vindt plaats op basis
van de portefeuilleverdeling die is vastgelegd in de managementafspraak tussen
de algemeen directeur en de directeur Kennis &amp; Advies.</text:p>
      <text:p text:style-name="ifm_p_ifm">2.2  Overige functionarissen met mandaat:</text:p>
      <text:p text:style-name="ifm_p_ifm">–  adviseurs bij de regio’s Midden-Zuid, Noord-Oost en Noord-West,</text:p>
      <text:p text:style-name="ifm_p_ifm">–  juristen,</text:p>
      <text:p text:style-name="ifm_p_ifm">–  programmaleiders,</text:p>
      <text:p text:style-name="ifm_p_ifm">–  projectleiders,</text:p>
      <text:p text:style-name="ifm_p_ifm">–  specialist informatie- en bedrijfssystemen,</text:p>
      <text:p text:style-name="ifm_p_ifm">–  specialisten archeologie,</text:p>
      <text:p text:style-name="ifm_p_ifm">–  specialisten onderwaterbodems.</text:p>
      <text:h text:style-name="ifm_p_font.bold_mt.5.08mm_page.keep-with-next_ifm" text:outline-level="4">Hoofdstuk<text:s/>3.<text:s/>Financieel mandaat</text:h>
      <text:p text:style-name="ifm_p_mt.4.23mm_ifm">1.  De directeur Kennis &amp; Advies wordt mandaat verleend verplichtingen aan
te gaan voor zover deze blijven binnen de grenzen van het van het door de
algemeen directeur goedgekeurde bestedingsplan.</text:p>
      <text:p text:style-name="ifm_p_ifm">2.  De afdelingshoofden wordt mandaat verleend verplichtingen aan te gaan voor
zover zij blijven binnen de grenzen van het door de algemeen directeur
goedgekeurde bestedingsplan, waarbij deze verplichtingen een bedrag van
€ 50.000 exclusief BTW niet te boven gaan.</text:p>
      <text:p text:style-name="ifm_p_ifm">3.  De programmaleiders, en de specialist informatie- en bedrijfssystemen in de
rol van contractmanager, wordt mandaat verleend verplichtingen aan te gaan voor
zover zij blijven binnen de grenzen van het door de algemeen directeur
goedgekeurde bestedingsplan, waarbij deze verplichtingen een bedrag van
€ 25.000 exclusief BTW niet te boven gaan.</text:p>
      <text:h text:style-name="ifm_p_font.bold_mt.5.08mm_page.keep-with-next_ifm" text:outline-level="4">Hoofdstuk<text:s/>4.<text:s/>Specifiek mandaat</text:h>
      <text:p text:style-name="ifm_p_mt.4.23mm_ifm">Het hoofd Juridische zaken wordt mandaat verleend:</text:p>
      <text:p text:style-name="ifm_p_ifm">–  tot het vertegenwoordigen van een bewindspersoon en de algemeen directeur
bij bezwaarschriftenprocedures, gedingen bij de bestuursrechter en overige
geschillen en gedingen, aanhangig bij de rechter dan wel een niet-rechterlijke
instantie,</text:p>
      <text:p text:style-name="ifm_p_ifm">–  tot het optreden, vertegenwoordigen en handelen ter zake van alle
juridische procedures en daarmee samenhangende handelingen binnen het
werkterrein van de rijksdienst met het recht zich door anderen te laten
bijstaan;</text:p>
      <text:p text:style-name="ifm_p_mt.3.7mm_ifm">Het hoofd Kunstcollecties wordt mandaat verleend:</text:p>
      <text:p text:style-name="ifm_p_ifm">–  tot het ondertekenen van bruikleenovereenkomsten op grond van het bepaalde
in artikel 2.2 van de Erfgoedwet,</text:p>
      <text:p text:style-name="ifm_p_ifm">–  tot het vervreemden van museale cultuurgoederen van de Staat in beheer bij
de afdeling Kunstcollecties van de rijksdienst;</text:p>
      <text:p text:style-name="ifm_p_mt.3.7mm_ifm">Het hoofd Roerend Erfgoed wordt mandaat verleend:</text:p>
      <text:p text:style-name="ifm_p_ifm">–  tot het optreden, vertegenwoordigen en handelen ter zake van procedures
inzake restitutie op grond van het restitutiebeleid cultuurgoederen Tweede
Wereldoorlog van cultuurgoederen in bezit van de Staat der Nederlanden en
daarmee samenhangende handelingen met het recht zich door anderen te laten
bijstaan,</text:p>
      <text:p text:style-name="ifm_p_ifm">–  tot het instemmen met het geven van bindend advies door de Adviescommissie
restitutieverzoeken cultuurgoederen en Tweede Wereldoorlog inzake restitutie op
grond van het restitutiebeleid cultuurgoederen Tweede Wereldoorlog van
cultuurgoederen in bezit van derden,</text:p>
      <text:p text:style-name="ifm_p_ifm">–  tot het geven van opdracht aan het Expertisecentrum Tweede Wereldoorlog en
Restitutieverzoeken tot het uitvoeren van onderzoek inzake restitutie van
cultuurgoederen op grond van het restitutiebeleid cultuurgoederen Tweede
Wereldoorlog;</text:p>
      <text:p text:style-name="ifm_p_mt.3.7mm_ifm">Het hoofd Rijkserfgoedlaboratorium wordt mandaat verleend:</text:p>
      <text:p text:style-name="ifm_p_ifm">–  tot het voeren van overleg en het afdoen en tekenen van stukken ter zake
van de verkrijging en de verantwoording van Europese subsidieregelingen met
betrekking tot researchprojecten,</text:p>
      <text:p text:style-name="ifm_p_ifm">–  voor het accepteren van een onderzoeksopdracht;</text:p>
      <text:p text:style-name="ifm_p_mt.3.7mm_ifm">Het hoofd Strategie &amp; Internationaal wordt mandaat verleend:</text:p>
      <text:p text:style-name="ifm_p_ifm">–  tot het nemen van besluiten als bedoeld in de artikelen 11 tot en met 21
van de Monumentenwet 1988, zoals die wet luidde voor de inwerkingtreding van de
Erfgoedwet, gelezen in samenhang met artikel 9.1, eerste lid, aanhef en onder
a, van de Erfgoedwet, en het afdoen en tekenen van stukken ter zake van deze
besluiten,</text:p>
      <text:p text:style-name="ifm_p_ifm">–  tot het uitoefenen van bevoegdheden tot het nemen van besluiten, het geven
van adviezen, het geven of onthouden van instemming, het indienen van
zienswijzen, bedenkingen en andere officiële inspraakreacties, het voeren van
overleg en het afdoen en tekenen van stukken ter zake van deze besluiten,
adviezen, instemmingsbesluiten, zienswijzen, bedenkingen, andere inspraakreacties
en overleg inzake de Wet algemene bepalingen omgevingsrecht, de Wet ruimtelijke
ordening, het Besluit ruimtelijke ordening, de Wet milieubeheer, de Wet
inrichting Landelijk gebied, de Crisis- en herstelwet, of, na inwerkingtreding
van die wet, de Omgevingswet;</text:p>
      <text:p text:style-name="ifm_p_mt.3.7mm_ifm">Het hoofd Wettelijke taken wordt mandaat verleend:</text:p>
      <text:p text:style-name="ifm_p_ifm">–  tot het nemen van besluiten en het verrichten van handelingen als bedoeld
in de artikelen 3 tot en met 10 van de Monumentenwet 1988, zoals die wet luidde
voor de inwerkingtreding van de Erfgoedwet, gelezen in samenhang met artikel
9.3, eerste lid, onder a, van de Erfgoedwet, en de artikelen 3.1 tot en met 3.5
van de Erfgoedwet, en het afdoen en tekenen van stukken ter zake van deze
besluiten,</text:p>
      <text:p text:style-name="ifm_p_ifm">–  tot het handhaven van het bepaalde in artikel 5.6 van de Erfgoedwet, het
voeren van overleg en het afdoen en tekenen van stukken ter voorbereiding en
uitvoering van besluiten tot handhaving, daaronder begrepen het nemen van
invorderingsbesluiten,</text:p>
      <text:p text:style-name="ifm_p_ifm">–  het verlenen van ontheffing van de voorschriften als bedoeld in artikel
5.6, vijfde lid, van de Erfgoedwet,</text:p>
      <text:p text:style-name="ifm_p_ifm">–  tot het nemen van besluiten, het voeren van overleg en het afdoen en
tekenen van stukken ter zake van subsidieverstrekking op grond van de
Monumentenwet 1988, zoals die wet luidde voor de inwerkingtreding van de
Erfgoedwet, en de artikelen 7.1 en 7.3 van de Erfgoedwet, voor zover deze
besluiten het bedrag van € 125.000 niet te boven gaan,</text:p>
      <text:p text:style-name="ifm_p_ifm">–  tot het voeren van overleg en het afdoen en tekenen van stukken ter
voorbereiding en uitvoering van besluiten en adviezen als bedoeld in de
Subsidieregeling indemniteit bruiklenen 2016,</text:p>
      <text:p text:style-name="ifm_p_ifm">–  tot het nemen van besluiten of het afdoen van stukken ter zake van subsidie
op grond van de Wet overige OCW-subsidies, voor zover deze besluiten het bedrag
van € 125.000 niet te boven gaan,</text:p>
      <text:p text:style-name="ifm_p_ifm">–  om goedkeuring te verlenen aan statutenwijziging voor rechtspersonen, die
in hun statuten hebben vermeld dat deze de goedkeuring van de Minister van
Onderwijs, Cultuur en Wetenschap voor statutenwijziging of opheffing van de
rechtspersoon vereist is;</text:p>
      <text:p text:style-name="ifm_p_mt.3.7mm_ifm">Het hoofd Archeologie wordt mandaat verleend:</text:p>
      <text:p text:style-name="ifm_p_ifm">–  tot het verlenen van goedkeuring aan bij de rijksdienst ingediende
archeologisch inhoudelijke programma’s van eisen, plannen van aanpak,
wetenschappelijke kaders en standaardrapportages;</text:p>
      <text:p text:style-name="ifm_p_mt.3.7mm_ifm">Het hoofd Informatievoorziening wordt mandaat verleend:</text:p>
      <text:p text:style-name="ifm_p_ifm">–  tot het tekenen van Service Level Agreements (SLA), die gebaseerd zijn op
bovenliggende overeenkomsten;</text:p>
      <text:p text:style-name="ifm_p_mt.3.7mm_ifm">De hoofden van de regio’s Midden-Zuid, Noord-Oost en Noord-West wordt
mandaat verleend:</text:p>
      <text:p text:style-name="ifm_p_ifm">–  tot het nemen van besluiten als bedoeld in de artikelen 11 tot en met 21
van de Monumentenwet 1988, zoals die wet luidde voor de inwerkingtreding van de
Erfgoedwet, gelezen in samenhang met artikel 9.1, eerste lid, aanhef en onder
a, van de Erfgoedwet, en het afdoen en tekenen van stukken ter zake van deze
besluiten,</text:p>
      <text:p text:style-name="ifm_p_ifm">–  tot het uitoefenen van bevoegdheden tot het nemen van besluiten, het geven
van adviezen, het geven of onthouden van instemming, het indienen van
zienswijzen, bedenkingen en andere officiële inspraakreacties, het voeren van
overleg en het afdoen en tekenen van stukken ter zake van deze besluiten,
adviezen, instemmingsbesluiten, zienswijzen, bedenkingen, andere inspraakreacties
en overleg inzake de Wet algemene bepalingen omgevingsrecht, de Wet ruimtelijke
ordening, het Besluit ruimtelijke ordening, de Wet milieubeheer, de Wet
inrichting Landelijk gebied, de Crisis- en herstelwet, of, na inwerkingtreding
van die wet, de Omgevingswet;</text:p>
      <text:p text:style-name="ifm_p_mt.3.7mm_ifm">De adviseur bij de regio Midden-Zuid, Noord-Oost of Noord-West wordt
mandaat verleend:</text:p>
      <text:p text:style-name="ifm_p_ifm">–  tot het nemen van besluiten als bedoeld in de artikelen 11 tot en met 21
van de Monumentenwet 1988, zoals die wet luidde voor de inwerkingtreding van de
Erfgoedwet, gelezen in samenhang met artikel 9.1, eerste lid, aanhef en onder
a, van de Erfgoedwet, en het afdoen en tekenen van stukken ter zake van deze
besluiten,</text:p>
      <text:p text:style-name="ifm_p_ifm">–  tot het uitoefenen van bevoegdheden tot het nemen van besluiten, het geven
van adviezen, het geven of onthouden van instemming, het indienen van
zienswijzen, bedenkingen en andere officiële inspraakreacties, het voeren van
overleg en het afdoen en tekenen van stukken ter zake van deze besluiten,
adviezen, instemmingsbesluiten, zienswijzen, bedenkingen, andere inspraakreacties
en overleg inzake de Wet algemene bepalingen omgevingsrecht, de Wet ruimtelijke
ordening, het Besluit ruimtelijke ordening, de Wet milieubeheer, de Wet
inrichting Landelijk gebied, de Crisis- en herstelwet, of, na inwerkingtreding
van die wet, de Omgevingswet;</text:p>
      <text:p text:style-name="ifm_p_mt.3.7mm_ifm">De jurist wordt mandaat verleend:</text:p>
      <text:p text:style-name="ifm_p_ifm">–  tot het vertegenwoordigen van een bewindspersoon en de algemeen directeur
bij bezwaarschriftenprocedures, gedingen bij de bestuursrechter en overige
geschillen en gedingen, aanhangig bij de rechter dan wel een niet-rechterlijke
instantie,</text:p>
      <text:p text:style-name="ifm_p_ifm">–  tot het optreden, vertegenwoordigen en handelen ter zake van alle
juridische procedures en daarmee samenhangende handelingen binnen het
werkterrein van de rijksdienst met het recht zich door anderen te laten
bijstaan;</text:p>
      <text:p text:style-name="ifm_p_mt.3.7mm_ifm">De specialist archeologie wordt mandaat verleend:</text:p>
      <text:p text:style-name="ifm_p_ifm">–  tot het verlenen van goedkeuring aan bij de rijksdienst ingediende
archeologisch inhoudelijke programma’s van eisen, plannen van aanpak,
wetenschappelijke kaders en standaardrapportages;</text:p>
      <text:p text:style-name="ifm_p_mt.3.7mm_ifm">De specialist onderwaterbodems wordt mandaat verleend:</text:p>
      <text:p text:style-name="ifm_p_ifm">–  tot het verlenen van goedkeuring aan bij de rijksdienst ingediende
archeologisch inhoudelijke programma's van eisen, plannen van aanpak,
wetenschappelijke kaders en standaardrapportages,</text:p>
      <text:p text:style-name="ifm_p_ifm">–  tot het nemen van besluiten als bedoeld in de artikelen 11 tot en met 21
van de Monumentenwet 1988, zoals die wet luidde voor de inwerkingtreding van de
Erfgoedwet, gelezen in samenhang met artikel 9.1, eerste lid, aanhef en onder
a, van de Erfgoedwet, en het afdoen en tekenen van stukken ter zake van deze
besluiten,</text:p>
      <text:p text:style-name="ifm_p_ifm">–  tot het uitoefenen van bevoegdheden tot het nemen van besluiten, het geven
van adviezen, het geven of onthouden van instemming, het indienen van
zienswijzen, bedenkingen en andere officiële inspraakreacties, het voeren van
overleg en het afdoen en tekenen van stukken ter zake van deze besluiten,
adviezen, instemmingsbesluiten, zienswijzen, bedenkingen, andere inspraakreacties
en overleg inzake de Wet algemene bepalingen omgevingsrecht, de Wet ruimtelijke
ordening, het Besluit ruimtelijke ordening, de Wet milieubeheer, de Wet
inrichting Landelijk gebied, de Crisis- en herstelwet, of, na inwerkingtreding
van die wet, de Omgevingswet.</text:p>
      <text:p text:style-name="ifm_p_mt.3.7mm_ifm">Ter zake van aangelegenheden waarin door bovenstaande specifieke mandaten
niet wordt voorzien, wordt de bevoegdheid uitgeoefend door de algemeen
directeur.</text:p>
      <text:h text:style-name="ifm_p_font.bold_mt.5.08mm_page.keep-with-next_ifm" text:outline-level="4">Hoofdstuk<text:s/>5.<text:s/>Vervanging bij afwezigheid of verhindering</text:h>
      <text:p text:style-name="ifm_p_mt.4.23mm_ifm">–  De directeur Kennis &amp; Advies is plaatsvervanger van de algemeen
directeur bij diens afwezigheid of verhindering</text:p>
      <text:p text:style-name="ifm_p_ifm">–  Bij afwezigheid of verhindering van zowel de algemeen directeur als de
directeur Kennis &amp; Advies worden hun bevoegdheden, behoudens de
bevoegdheden genoemd in artikel 4, voor de duur van hun afwezigheid of
verhindering uitgeoefend door een tweede plaatsvervanger die door de algemeen
directeur is aangewezen</text:p>
      <text:p text:style-name="ifm_p_ifm">–  Bij afwezigheid of verhindering van een afdelingshoofd wordt diens
bevoegdheid op grond van het algemeen, financieel en specifiek mandaat, mits
niet anders bepaald, voor de duur van de afwezigheid of verhindering
uitgeoefend door de directeur die de afdeling aanstuurt op grond van de
managementafspraak tussen de algemeen directeur en de directeur Kennis &amp;
Advies</text:p>
      <text:p text:style-name="ifm_p_ifm">–  Bij afwezigheid of verhindering van het hoofd Regio Midden-Zuid, Noord-Oost
of Noord-West wordt diens bevoegdheid op grond van het algemeen, financieel en
specifiek mandaat voor de duur van de afwezigheid of verhindering uitgeoefend
door een van de andere regio-hoofden. Bij gelijktijdige afwezigheid of
verhindering van alle drie de regio-hoofden wordt hun bevoegdheid op grond van
het algemeen, financieel en specifiek mandaat voor de duur van de afwezigheid
of verhindering uitgeoefend door de directeur Kennis &amp; Advies</text:p>
      <text:p text:style-name="ifm_p_ifm">–  Bij afwezigheid of verhindering van een programmaleider wordt diens
bevoegdheid op grond van het financieel mandaat voor de duur van de afwezigheid
of verhindering uitgeoefend door de leidinggevende die belast is met de rol van
opdrachtgever van het programma</text:p>
      <text:p text:style-name="ifm_p_ifm">–  Bij afwezigheid of verhindering van een projectleider wordt diens
bevoegdheid op grond van het financieel mandaat voor de duur van de afwezigheid
of verhindering uitgeoefend door de leidinggevende die belast is met de rol van
opdrachtgever van het programma waar het project deel van uitmaakt</text:p>
      <text:h text:style-name="ifm_p_font.bold_mt.5.08mm_page.break-before_ifm" text:outline-level="3">TOELICHTING</text:h>
      <text:h text:style-name="ifm_p_font.bold_mt.5.08mm_page.keep-with-next_ifm" text:outline-level="4">Algemeen</text:h>
      <text:p text:style-name="ifm_p_mt.4.23mm_ifm">Op grond van artikel 9 van het Organisatie- en mandaatbesluit OCW 2008
(hierna: O&amp;M-besluit OCW) heeft de directeur van de Rijksdienst voor het
Cultureel Erfgoed (hierna: de rijksdienst) binnen het kader van de
managementafspraak mandaat ten aanzien van de aangelegenheden die verband
houden met de taken en verantwoordelijkheden op het werkterrein van de
rijksdienst. In het onderhavige besluit is expliciet tot uitdrukking gebracht
dat de algemeen directeur van de rijksdienst binnen de tweekoppige directie van
de rijksdienst geldt als de directeur als bedoeld in artikel 9 van het
O&amp;M-besluit OCW.</text:p>
      <text:p text:style-name="ifm_p_mt.3.7mm_ifm">Op grond van artikel 11 van het O&amp;M-besluit OCW kan de algemeen
directeur ondermandaat verlenen, met goedkeuring van de directeur-generaal
Cultuur en Media. Dit gebeurt in dit Organisatie- en ondermandaatbesluit
Rijksdienst voor het Cultureel Erfgoed 2023 (hierna: O&amp;OM-besluit RCE).
Verlening van ondermandaat impliceert dat de algemeen directeur altijd zelf ook
bevoegd blijft te besluiten inzake de desbetreffende aangelegenheden. Ook volgt
uit artikel 9 van het O&amp;M-besluit OCW dat de algemeen directeur mandaat
heeft ter zake van aangelegenheden op het werkterrein van de rijksdienst waarin
dit O&amp;OM-besluit RCE niet voorziet.</text:p>
      <text:p text:style-name="ifm_p_mt.3.7mm_ifm">Ook is ook vastgelegd dat de directeur Kennis &amp; Advies als lid van de
directie ook zonder afwezigheid of verhindering van de algemeen directeur
mandaat heeft ter zake van aangelegenheden op het werkterrein van de
rijksdienst, behoudens de bevoegdheden die zijn voorbehouden aan de algemeen
directeur en voor zover het past binnen de managementafspraak tussen de
algemeen directeur en de directeur Kennis &amp; Advies. Dit geeft de gewenste
flexibiliteit binnen de tweekoppige directie, terwijl voor derden duidelijk is
welke directeur in beginsel waarover gaat. De aansturing van afdelingen,
programma’s en afdelingoverstijgende taken door de directeuren volgt uit de
portefeuilleverdeling die wordt vastgelegd in de managementafspraak tussen de
algemeen directeur en de directeur Kennis &amp; Advies.</text:p>
      <text:p text:style-name="ifm_p_mt.3.7mm_ifm">In dit O&amp;OM-besluit RCE is in navolging van het O&amp;M-besluit OCW met
uitzondering van de directie van de rijksdienst, afgestapt van het noemen van
persoonsnamen. Door mandaat (daaronder mede begrepen volmacht en machtiging) op
functieniveau te verlenen, is wijziging van (de bijlage bij) het
O&amp;OM-besluit RCE minder vaak nodig. Ook is een actualisering met betrekking
tot de organisatie van de rijksdienst doorgevoerd.</text:p>
      <text:p text:style-name="ifm_p_font.italic_mt.3.7mm_ifm">De algemeen directeur van de Rijksdienst voor het
Cultureel Erfgoed,<text:line-break/>S.<text:s/>Lammers</text:p>
      <text:p text:style-name="ifm_p_font.italic_mt.3.7mm_ifm">De directeur-generaal Cultuur en Media,<text:line-break/>B.<text:s/>Wolfensbe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650</text:span><text:tab/>31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650</text:span><text:tab/>31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en directeur van de Rijksdienst voor het Cultureel Erfgoed van 10 oktober 2023, nr. RCE/42145325, houdende de vaststelling van het Organisatie- en ondermandaatbesluit Rijksdienst voor het Cultureel Erfgoed 2023 (Organisatie- en ondermandaatbesluit Rijksdienst voor het Cultureel Erfgoed 2023)</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29650</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650</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algemeen directeur van de Rijksdienst voor het Cultureel Erfgoed van 10 oktober 2023, nr. RCE/42145325, houdende de vaststelling van het Organisatie- en ondermandaatbesluit Rijksdienst voor het Cultureel Erfgoed 2023 (Organisatie- en ondermandaatbesluit Rijksdienst voor het Cultureel Erfgoed 2023)</meta:user-defined>
    <meta:user-defined meta:name="DCTERMS.W3CDTF/DCTERMS.available">2023-10-31</meta:user-defined>
  </office:meta>
</office:document-meta>
</file>