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800*"/>
    </style:style>
    <style:style style:family="table-column" style:name="table1.tg1.col2">
      <style:table-column-properties style:rel-column-width="6900*"/>
    </style:style>
    <style:style style:family="table-column" style:name="table1.tg1.col3">
      <style:table-column-properties style:rel-column-width="6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626</text:p>
          </table:table-cell>
        </table:table-row>
        <table:table-row table:style-name="staatscourant.koprow1">
          <table:covered-table-cell/>
          <table:covered-table-cell/>
          <table:table-cell office:value-type="string" table:style-name="staatscourant.publicatiedatumcel">
            <text:p>27 okto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Uitnodiging voor het indienen van een concurrerende aanvraag voor een toewijzing zoekgebied aardwarmte voor het gebied genaamd Veenendaal-Scherpenzeel 1, Ministerie van Economische Zaken en Klimaat</text:h>
      <text:p text:style-name="ifm_p_mt.7.4mm_ifm">De Staatssecretaris van Economische Zaken en Klimaat deelt mee dat een aanvraag is ontvangen voor een toewijzing zoekgebied voor aardwarmte voor het gebied genaamd Veenendaal-Scherpenzeel 1.</text:p>
      <text:p text:style-name="ifm_p_mt.3.7mm_ifm">Het gepubliceerde gebied ligt in de gemeenten Leusden, Renswoude, Veenendaal, Woudenberg, Rhenen, Utrechtse Heuvelrug, Wijk bij Duurstede, Scherpenzeel en Ede,</text:p>
      <text:p text:style-name="ifm_p_mt.3.7mm_ifm">en wordt begrensd door de rechte lijnen tussen de volgende punte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64290,940</text:p>
          </table:table-cell>
          <table:table-cell table:style-name="table.cell.border-bottom.border-right.padding-top.top.pleft.pright">
            <text:p text:style-name="text.cell.7.left">443576,84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159164,630</text:p>
          </table:table-cell>
          <table:table-cell table:style-name="table.cell.border-bottom.border-right.padding-top.top.pleft.pright">
            <text:p text:style-name="text.cell.7.left">444328,06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154538,710</text:p>
          </table:table-cell>
          <table:table-cell table:style-name="table.cell.border-bottom.border-right.padding-top.top.pleft.pright">
            <text:p text:style-name="text.cell.7.left">443425,90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154700,750</text:p>
          </table:table-cell>
          <table:table-cell table:style-name="table.cell.border-bottom.border-right.padding-top.top.pleft.pright">
            <text:p text:style-name="text.cell.7.left">456525,660</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161643,660</text:p>
          </table:table-cell>
          <table:table-cell table:style-name="table.cell.border-bottom.border-right.padding-top.top.pleft.pright">
            <text:p text:style-name="text.cell.7.left">456000,120</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166412,120</text:p>
          </table:table-cell>
          <table:table-cell table:style-name="table.cell.border-bottom.border-right.padding-top.top.pleft.pright">
            <text:p text:style-name="text.cell.7.left">456220,430</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167831,390</text:p>
          </table:table-cell>
          <table:table-cell table:style-name="table.cell.border-bottom.border-right.padding-top.top.pleft.pright">
            <text:p text:style-name="text.cell.7.left">456278,840</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173088,630</text:p>
          </table:table-cell>
          <table:table-cell table:style-name="table.cell.border-bottom.border-right.padding-top.top.pleft.pright">
            <text:p text:style-name="text.cell.7.left">457101,850</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174300,470</text:p>
          </table:table-cell>
          <table:table-cell table:style-name="table.cell.border-bottom.border-right.padding-top.top.pleft.pright">
            <text:p text:style-name="text.cell.7.left">452807,450</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168758,500</text:p>
          </table:table-cell>
          <table:table-cell table:style-name="table.cell.border-bottom.border-right.padding-top.top.pleft.pright">
            <text:p text:style-name="text.cell.7.left">451892,310</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169663,390</text:p>
          </table:table-cell>
          <table:table-cell table:style-name="table.cell.border-bottom.border-right.padding-top.top.pleft.pright">
            <text:p text:style-name="text.cell.7.left">446613,550</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168797,410</text:p>
          </table:table-cell>
          <table:table-cell table:style-name="table.cell.border-bottom.border-right.padding-top.top.pleft.pright">
            <text:p text:style-name="text.cell.7.left">446578,610</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168761,110</text:p>
          </table:table-cell>
          <table:table-cell table:style-name="table.cell.border-bottom.border-right.padding-top.top.pleft.pright">
            <text:p text:style-name="text.cell.7.left">442926,860</text:p>
          </table:table-cell>
        </table:table-row>
      </table:table>
      <text:p text:style-name="ifm_p_mt.3.7mm_ifm">De coördinaten zijn vermeld volgens het stelsel van de Rijksdriehoeksmeting (RD).</text:p>
      <text:p text:style-name="ifm_p_mt.3.7mm_ifm">Op basis van deze grensbeschrijving is de oppervlakte 201,59 km<text:span text:style-name="ifm_span_font.superscript_ifm">2</text:span>.</text:p>
      <text:p text:style-name="ifm_p_mt.3.7mm_ifm">Het gepubliceerde gebied geldt voor het gehele dieptebereik dieper dan 500 meter, met uitzondering van het gebied dat wordt begrensd door de rechte lijnen tussen de punten 1 en 6 t/m 13 dat wordt beperkt vanaf 500 meter tot aan de “Base Permian Unconformity (BPU)”.</text:p>
      <text:p text:style-name="ifm_p_mt.3.7mm_ifm">De Staatssecretaris van Economische Zaken en Klimaat nodigt een ieder, onder verwijzing naar artikel 24f, eerste lid, van de Mijnbouwwet uit tot het indienen van een aanvraag voor een toewijzing zoekgebied aardwarmte voor hetzelfde zoekgebied of een deel hiervan.</text:p>
      <text:p text:style-name="ifm_p_mt.3.7mm_ifm">Aanvragen kunnen worden ingediend gedurende 12 weken na de publicatie van deze uitnodiging in de Staatscourant en dienen gericht te zijn aan:</text:p>
      <text:p text:style-name="ifm_p_mt.3.7mm_ifm">mijnbouwvergunningen@minezk.nl</text:p>
      <text:p text:style-name="ifm_p_ifm">De Staatssecretaris van Economische Zaken en Klimaat,</text:p>
      <text:p text:style-name="ifm_p_ifm">Directie Transitie Diepe Ondergrond</text:p>
      <text:p text:style-name="ifm_p_ifm">Postbus 20401, 2500 EK Den Haag</text:p>
      <text:p text:style-name="ifm_p_mt.3.7mm_ifm">Vermeld hierbij dat het een concurrerende aanvraag betreft. Aanvragen die na afloop van deze termijn zijn ontvangen, zullen niet in behandeling worden genomen.</text:p>
      <text:p text:style-name="ifm_p_mt.3.7mm_ifm">Indien u vragen heeft naar aanleiding van deze publicatie, kunt u contact opnemen via mijnbouwvergunningen@minezk.nl</text:p>
      <text:p text:style-name="ifm_p_font.italic_mt.3.7mm_ifm">De Staatssecretaris van Economische Zaken en Klimaat,<text:line-break/>namens deze:<text:line-break/><text:line-break/>K.L.<text:s/>Hansma<text:line-break/>Directeur Directie Transitie Diepe Ondergro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9626</text:span><text:tab/>27 okto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9626</text:span><text:tab/>27 okto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Uitnodiging voor het indienen van een concurrerende aanvraag voor een toewijzing zoekgebied aardwarmte voor het gebied genaamd Veenendaal-Scherpenzeel 1, Ministerie van Economische Zaken en Klimaat</dc:title>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3-29626</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626</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Bodem</meta:user-defined>
    <meta:user-defined meta:name="OVERHEID.TaxonomieBeleidsagenda/OVERHEID.category">Natuur en milieu | Energie</meta:user-defined>
    <meta:user-defined meta:name="OVERHEID.TaxonomieBeleidsagenda/OVERHEID.category">Economie | Overige economische sectoren</meta:user-defined>
    <meta:user-defined meta:name="DC.title">Uitnodiging voor het indienen van een concurrerende aanvraag voor een toewijzing zoekgebied aardwarmte voor het gebied genaamd Veenendaal-Scherpenzeel 1, Ministerie van Economische Zaken en Klimaat</meta:user-defined>
    <meta:user-defined meta:name="DCTERMS.W3CDTF/DCTERMS.available">2023-10-27</meta:user-defined>
  </office:meta>
</office:document-meta>
</file>