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05</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4 oktober 2023,
nr. WJZ/ 38012016, tot wijziging van de Subsidieregeling opschaling volledig
hernieuwbare waterstofproductie via elektrolyse in verband met herstel van
enkele fouten</text:h>
      <text:p text:style-name="ifm_p_mt.3.7mm_ifm">De Minister voor Klimaat en Energie,</text:p>
      <text:p text:style-name="ifm_p_mt.3.7mm_ifm">Gelet op artikel 2, tweede lid, aanhef en
onderdeel a, van de Kaderwet EZK- en LNV-subsidies;</text:p>
      <text:p text:style-name="ifm_p_mt.3.7mm_indent.0mm_ifm">Besluit:</text:p>
      <text:h text:style-name="ifm_p_font.bold_mt.5.08mm_page.keep-with-next_ifm" text:outline-level="2">ARTIKEL<text:s/>I<text:s/></text:h>
      <text:p text:style-name="ifm_p_font.roman_mt.4.23mm_ifm">De Subsidieregeling opschaling volledig hernieuwbare
waterstofproductie via elektrolyse wordt als volgt gewijzigd: </text:p>
      <text:p text:style-name="ifm_p_mt.3.7mm_indent.no_ifm">A</text:p>
      <text:p text:style-name="ifm_p_mt.3.7mm_ifm">In artikel 1 wordt in de begripsomschrijving van
investeringssubsidiebedrag ‘artikel 5.2’ vervangen door ‘ de artikelen 5.2 en
5.3’. </text:p>
      <text:p text:style-name="ifm_p_mt.3.7mm_indent.no_ifm">B</text:p>
      <text:p text:style-name="ifm_p_mt.3.7mm_ifm">Artikel 5.3 wordt als volgt gewijzigd:</text:p>
      <text:p text:style-name="ifm_p_mt.3.7mm_ifm">1.<text:s/>Het eerste lid, onderdeel b, komt te luiden:</text:p>
      <text:section text:style-name="ifm_sect_mleft.5.1mm_ifm" text:name="d15e65">
        <text:p text:style-name="ifm_p_ifm">b.  indien voor de realisatie van de waterstofproductie-installatie al een
subsidie is verstrekt op grond van een andere regeling dan op grond van deze
regeling, ten hoogste 40% van de som van de subsidiabele kosten van realisatie
van de waterstofproductie-installatie, bedoeld in artikel 5.2, eerste lid,
verminderd met de al verstrekte subsidie, met dien verstande dat in het geval
de uitkomst van deze berekening negatief is, als investeringssubsidiebedrag
€ 0,00 wordt aangehouden.</text:p>
      </text:section>
      <text:p text:style-name="ifm_p_mt.3.7mm_ifm">2.<text:s/>Het tweede lid, onderdeel b, komt te luiden:</text:p>
      <text:section text:style-name="ifm_sect_mleft.5.1mm_ifm" text:name="d15e72">
        <text:p text:style-name="ifm_p_ifm">b.  indien voor de realisatie van de waterstofproductie-installatie al een
subsidie is verstrekt op grond van een andere regeling dan op grond van deze
regeling, ten hoogste het verschil tussen:</text:p>
        <text:p text:style-name="ifm_p_ifm">1°.  40% van het verschil tussen de som van subsidiabele kosten van realisatie
van de waterstofproductie-installatie en de kosten van realisatie van een
stoommethaanreforminstallatie, bedoeld in artikel 5.2, tweede lid; en</text:p>
        <text:p text:style-name="ifm_p_ifm">2°.  de al verstrekte subsidie, met dien verstande dat in het geval de uitkomst
van deze berekening negatief is, als investeringssubsidiebedrag € 0,00 wordt
aangehou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4 oktober 2023
               </text:p>
      <text:p text:style-name="ifm_p_font.italic_mt.3.7mm_ifm">De Minister voor Klimaat en Energie,<text:line-break/>R.A.A.<text:s/>Jetten</text:p>
      <text:h text:style-name="ifm_p_font.bold_mt.5.08mm_page.break-before_ifm" text:outline-level="3">TOELICHTING</text:h>
      <text:p text:style-name="ifm_p_mt.4.23mm_ifm">Met deze wijzigingsregeling zijn enkele fouten uit de Subsidieregeling
opschaling volledig hernieuwbare waterstofproductie via elektrolyse (hierna:
regeling) hersteld.</text:p>
      <text:p text:style-name="ifm_p_mt.3.7mm_ifm">Artikel I, onderdeel A, wijzigt de begripsomschrijving van
investeringssubsidiebedrag, door te bepalen dat het gaat om het bedrag van het
investeringssubsidiedeel overeenkomstig niet alleen artikel 5.2, maar ook
artikel 5.3. Dit was ook zo bedoeld maar was per abuis niet opgenomen.</text:p>
      <text:p text:style-name="ifm_p_mt.3.7mm_ifm">Artikel I, onderdeel B, wijzigt artikel 5.3, waarin het maximum
investeringssubsidiebedrag is opgenomen. Het gaat om wijziging van het eerste
lid, onderdeel b, en het tweede lid, onderdeel b. In deze onderdelen stonden
per abuis foutieve berekeningswijzen opgenomen van het maximum
investeringssubsidiebedrag als sprake is van een al verstrekte subsidie.
Bedoeld is, zoals ook in de artikelsgewijze toelichting op artikel 5.3 in de
regeling is opgenomen (Stct. 2023, 27104), dat als eerder al
een andere subsidie voor de realisatie van de waterstofproductie-installatie is
verstrekt, deze subsidie wordt meegeteld om vast te stellen of het percentage
niet wordt overschreden. De berekeningswijze is nu correct opgenomen. Daarbij
is bepaald dat het bedrag van het investeringssubsidiedeel niet lager dan
€ 0,00 mag zijn.</text:p>
      <text:p text:style-name="ifm_p_mt.3.7mm_ifm">Deze wijzigingsregeling treedt in werking met ingang van de dag na de datum
van publicatie in de Staatscourant. Die inwerkingtreding wijkt af van de
systematiek van de vaste verandermomenten, inhoudende dat ministeriële
regelingen in werking treden op de eerste dag van het kwartaal en twee maanden
daar voorafgaand bekend worden gemaakt. Dat kan in dit geval worden
gerechtvaardigd, omdat dit een reparatie betreft van enkele fouten van de
regeling. Het is noodzakelijk dat de fouten zijn hersteld voordat de regeling
wordt opengesteld voor aanvragen, te weten 30 november 2023. Dat rechtvaardigt
een zo snel mogelijke publicatie en inwerkingtreding van deze
wijzigingsregel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605</text:span><text:tab/>27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605</text:span><text:tab/>27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4 oktober 2023, nr. WJZ/ 38012016, tot wijziging van de Subsidieregeling opschaling volledig hernieuwbare waterstofproductie via elektrolyse in verband met herstel van enkele fout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60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0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title">Regeling van de Minister voor Klimaat en Energie van 24 oktober 2023, nr. WJZ/ 38012016, tot wijziging van de Subsidieregeling opschaling volledig hernieuwbare waterstofproductie via elektrolyse in verband met herstel van enkele fouten</meta:user-defined>
    <meta:user-defined meta:name="DCTERMS.W3CDTF/DCTERMS.available">2023-10-27</meta:user-defined>
  </office:meta>
</office:document-meta>
</file>