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oktober 2023, nr. 2023-0000542032, houdende de wijziging van het
Organisatie-, mandaat- en volmachtbesluit DSU 2019</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sbesluit DSU 2019
wordt als volgt gewijzigd:</text:p>
      <text:p text:style-name="ifm_p_mt.3.7mm_indent.no_ifm">A</text:p>
      <text:p text:style-name="ifm_p_mt.3.7mm_ifm">In artikel 10, tweede lid, wordt ‘€ 5.000,–’ vervangen door ‘€ 75.000,–
inclusief BTW’.</text:p>
      <text:p text:style-name="ifm_p_mt.3.7mm_indent.no_ifm">B</text:p>
      <text:p text:style-name="ifm_p_mt.3.7mm_ifm">Artikel 16 komt te luiden:</text:p>
      <text:section text:style-name="ifm_sect_mleft.5.1mm_ifm" text:name="d15e61">
        <text:h text:style-name="ifm_p_font.bold_mt.5.08mm_page.keep-with-next_ifm" text:outline-level="2">Artikel<text:s/>16<text:s/></text:h>
        <text:p text:style-name="ifm_p_mt.4.23mm_ifm">1.  Aan de clustermanagers en teamleiders wordt volmacht en machtiging verleend
tot het verrichten van privaatrechtelijke rechtshandelingen en het vaststellen
en ondertekenen van stukken die betrekking hebben op personeelsaangelegenheden
ten behoeve van medewerkers van de eigen organisatorische eenheid voor zover
het betreft:</text:p>
        <text:p text:style-name="ifm_p_ifm">a.  het opmaken, niet zijnde vaststellen, van een beoordeling van
medewerkers;</text:p>
        <text:p text:style-name="ifm_p_ifm">b.  het houden van personeelsgesprekken;</text:p>
        <text:p text:style-name="ifm_p_ifm">c.  verlof van medewerkers.</text:p>
        <text:p text:style-name="ifm_p_mt.3.7mm_ifm">2.  Aan de clustermanagers en teamleiders wordt volmacht verleend tot het
aangaan van de volgende overeenkomsten tot een waarde van € 5.000,– inclusief
BTW per overeenkomst:</text:p>
        <text:p text:style-name="ifm_p_ifm">a.  overeenkomsten met betrekking tot het organiseren en accorderen van
activiteiten binnen de eigen organisatorische eenheid;</text:p>
        <text:p text:style-name="ifm_p_ifm">b.  overeenkomsten met betrekking tot het accorderen van door de eigen
organisatorische eenheid ingediende voorstellen/uitgaven zoals opgenomen in het
vastgestelde bestedingsplan van de directie;</text:p>
        <text:p text:style-name="ifm_p_ifm">c.  overeenkomsten met betrekking tot de personele ontwikkeling van medewerkers
zoals opleidingen en begeleid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
                  Den Haag,
                   19 oktober 2023
               </text:p>
      <text:p text:style-name="ifm_p_font.italic_mt.3.7mm_ifm">De Minister van Sociale Zaken en Werkgelegenheid,<text:line-break/>namens
deze,<text:line-break/><text:line-break/>D.<text:s/>Kamps<text:line-break/>Plaatsvervangend directeur Dienstverlening,
Samenwerkingsverbanden en Uitvoering</text:p>
      <text:h text:style-name="ifm_p_font.bold_mt.5.08mm_page.break-before_ifm" text:outline-level="3">TOELICHTING</text:h>
      <text:p text:style-name="ifm_p_mt.4.23mm_ifm">Als gevolg van de invoering van WijBestellen (vervangt het oude Rijksbrede
inkoopsysteem DigiInkoop) worden de werkprocessen en de
systeeminrichting op departementsniveau geüniformeerd. Dit heeft geleid tot het
uniformeren van de tekenbevoegdheden voor afdelingshoofden, clustermanagers en
teamleiders.</text:p>
      <text:p text:style-name="ifm_p_mt.3.7mm_ifm">Dit besluit strekt tot uniformering van de volmachten binnen de directie
Dienstverlening, Samenwerkingsverbanden en Uitvoering.</text:p>
      <text:p text:style-name="ifm_p_font.italic_mt.3.7mm_ifm">De Minister van Sociale Zaken en Werkgelegenheid,<text:line-break/>namens
deze,<text:line-break/><text:line-break/>D.<text:s/>Kamps<text:line-break/>Plaatsvervangend directeur Dienstverlening,
Samenwerkingsverbanden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81</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81</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oktober 2023, nr. 2023-0000542032, houdende de wijziging van het Organisatie-, mandaat- en volmachtbesluit DSU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958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8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9 oktober 2023, nr. 2023-0000542032, houdende de wijziging van het Organisatie-, mandaat- en volmachtbesluit DSU 2019</meta:user-defined>
    <meta:user-defined meta:name="DCTERMS.W3CDTF/DCTERMS.available">2023-10-31</meta:user-defined>
  </office:meta>
</office:document-meta>
</file>