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7 oktober 2023, nr. Min-BuZa.2023.19980-18, tot
wijziging van het Besluit van de Minister voor Buitenlandse Handel en
Ontwikkelingssamenwerking van 10 juni 2014 tot vaststelling van beleidsregels
voor het verstrekken van subsidie in het kader van onderdeel 1 van het Dutch
Good Growth Fund (Wijziging beleidsregels Dutch Good Growth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I<text:s/></text:h>
      <text:p text:style-name="ifm_p_font.roman_mt.4.23mm_ifm">Artikel 2 van het Besluit van de Minister voor
Buitenlandse Handel en Ontwikkelingssamenwerking van 10 juni 2014 tot
vaststelling van beleidsregels voor het verstrekken van subsidie in het kader
van onderdeel 1 van het Dutch Good Growth Fund, komt te luiden:</text:p>
      <text:section text:style-name="ifm_sect_mleft.5.1mm_ifm" text:name="d15e53">
        <text:h text:style-name="ifm_p_font.bold_mt.5.08mm_page.keep-with-next_ifm" text:outline-level="2">Artikel<text:s/>2<text:s/></text:h>
        <text:p text:style-name="ifm_p_mt.4.23mm_ifm">1.  Voor subsidieverlening in het kader van het Dutch Good Growth Fund geldt
een subsidieplafond van:</text:p>
        <text:p text:style-name="ifm_p_ifm">a.  € 230 miljoen voor onderdeel 1a;</text:p>
        <text:p text:style-name="ifm_p_ifm">b.  € 50 miljoen voor onderdeel 1b, voor de periode vanaf 10 mei 2023 tot en
met 31 december 2023.</text:p>
        <text:p text:style-name="ifm_p_mt.3.7mm_ifm">2.  Indien na toepassing van het eerste lid, onder b, een deel van het
subsidieplafond resteert, wordt dit toegevoegd aan het subsidieplafond, genoemd
in het eerste lid, onder a.</text:p>
        <text:p text:style-name="ifm_p_mt.3.7mm_ifm">3.  Bij de berekening van de bedragen die beschikbaar zijn voor
subsidieverstrekking ten laste van de in het eerste lid, onder a en b, genoemde
subsidieplafonds, worden verstrekte middelen die op grond van de aan de
subsidie verbonden verplichtingen door de subsidieontvangers aan de Minister
zijn terugbetaald, toegerekend aan het plafond genoemd in het eerste lid, onder
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samenwerking,<text:line-break/>namens deze,<text:line-break/>de
Plaatsvervangend Directeur-Generaal Internationale Samenwerking<text:line-break/>S.<text:s/>Collet</text:p>
      <text:h text:style-name="ifm_p_font.bold_mt.5.08mm_page.break-before_ifm" text:outline-level="3">TOELICHTING</text:h>
      <text:p text:style-name="ifm_p_mt.4.23mm_ifm">In mei jl. heeft de Minister een additioneel subsidieplafond van
€ 50 miljoen toegevoegd aan de DGGF-faciliteit als publieke steun om
ontwikkelingsrelevante en in beginsel commercieel haalbare
investeringsprojecten van Oekraïense (mkb-)ondernemingen te stimuleren die
vanwege de oorlogssituatie niet aan (commerciële) financiering
kunnen komen. Beoogd zijn daarbij activiteiten ten behoeve van wederopbouw en
reconstructie. Onderhavig wijzigingsbesluit strekt ertoe te bewerkstelligen dat
deze middelen uitsluitend beschikbaar zijn voor het aangaan van committeringen
in 2023. In september 2023 is een nieuwe subsidiefaciliteit gestart die erop is
gericht Nederlandse bedrijven te ondersteunen die via een partnerschap met
tenminste één Oekraïense partner ontwikkelingsrelevante projecten uitvoeren.
Deze faciliteit wordt voor en namens de Minister voor Buitenlandse Handel en
Ontwikkelingssamenwerking uitgevoerd door RVO. In verband met deze nieuwe
subsidiefaciliteit wordt door middel van dit wijzigingsbesluit het tijdvak van
het subsidieplafond voor DGGF onderdeel 1b beëindigd op 31 december 2023.</text:p>
      <text:p text:style-name="ifm_p_font.italic_mt.3.7mm_ifm">De Minister voor
Buitenlandse Handel en
Ontwikkelingssamenwerking,<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80</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80</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7 oktober 2023, nr. Min-BuZa.2023.19980-18, tot wijziging van het Besluit van de Minister voor Buitenlandse Handel en Ontwikkelingssamenwerking van 10 juni 2014 tot vaststelling van beleidsregels voor het verstrekken van subsidie in het kader van onderdeel 1 van het Dutch Good Growth Fund (Wijziging beleidsregels Dutch Good Growth Fu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5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8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17 oktober 2023, nr. Min-BuZa.2023.19980-18, tot wijziging van het Besluit van de Minister voor Buitenlandse Handel en Ontwikkelingssamenwerking van 10 juni 2014 tot vaststelling van beleidsregels voor het verstrekken van subsidie in het kader van onderdeel 1 van het Dutch Good Growth Fund (Wijziging beleidsregels Dutch Good Growth Fund)</meta:user-defined>
    <meta:user-defined meta:name="DCTERMS.alternative"/>
    <meta:user-defined meta:name="DCTERMS.W3CDTF/OVERHEIDop.datumOndertekening">2023-10-17</meta:user-defined>
    <meta:user-defined meta:name="DCTERMS.W3CDTF/DCTERMS.available">2023-10-31</meta:user-defined>
    <meta:user-defined meta:name="OVERHEIDop.Ruimtelijkplan/OVERHEIDop.bekendmakingBetreffendePlan"/>
  </office:meta>
</office:document-meta>
</file>