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text:span><text:span text:style-name="ifm_span_font.bold_mt.7.4mm_ifm">Stb. 2022, 191</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2023 (Staatscourant 2022, 27163), wordt als volgt gewijzigd,</text:p>
      <text:h text:style-name="ifm_p_font.roman_mt.3.7mm_page.keep-with-next_ifm" text:outline-level="3">A</text:h>
      <text:p text:style-name="ifm_p_mt.3.7mm_ifm">Artikel 29 komt als volgt te luiden:</text:p>
      <text:h text:style-name="ifm_p_font.bold_mt.3.7mm_page.keep-with-next_ifm" text:outline-level="3">Artikel 29 Hardheidsclausule</text:h>
      <text:p text:style-name="ifm_p_mt.3.7mm_ifm">Om zwaarwegende redenen kan het bestuur, op eigen initiatief dan wel op schriftelijk verzoek van een bevoegd gezag, afwijken van de bepalingen in dit reglement. Bij de belangenafweging die in het kader van het beroep op de hardheidsclausule plaatsvindt, wordt alleen gekeken naar de omstandigheden van het bevoegd gezag.</text:p>
      <text:p text:style-name="ifm_p_mt.3.7mm_ifm">Deze wijziging werkt terug tot 12 okto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36</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36</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5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3-10-31</meta:user-defined>
  </office:meta>
</office:document-meta>
</file>