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2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project wijkrechtspraak familiezaken</text:h>
      <text:p text:style-name="ifm_p_mt.7.4mm_ifm"><text:span text:style-name="ifm_span_font.bold_mt.7.4mm_ifm">Rechtbank Zeeland-West-Brabant, locatie Breda</text:span>
</text:p>
      <text:h text:style-name="ifm_p_font.bold_mt.5.08mm_page.keep-with-next_ifm" text:outline-level="4">Voorwoord</text:h>
      <text:p text:style-name="ifm_p_mt.4.23mm_ifm">In Wijkrechtspraak Tilburg werkt de rechtbank Zeeland-West-Brabant, locatie
Breda (hierna: de rechtbank) samen met de gemeente Tilburg, het Openbaar
Ministerie Zeeland-West-Brabant, politie, advocatuur,
reclasseringsorganisaties, maatschappelijk werk, Gecertificeerde Instelling
(hierna: GI), welzijnswerk en jongerenwerk, woningcorporaties,
zorgverzekeraars, gemeentelijke diensten, Zorg- en Veiligheidshuis, Raad voor
de Kinderbescherming (hierna: Raad), Veilig Thuis en de GGZ. De rechtbank heeft
als locaties waar rechtspraak in de wijk zal plaatsvinden vooralsnog
aangewezen: Tilburg-Noord (Heikant en Stokhasselt) en Tilburg-West
(Wandelbos-Noord / Het Zand). Een wijkrechter behandelt hier diverse
rechtszaken van bewoners uit de wijk. Bewoners uit deze wijken hoeven dus niet
naar de rechtbank in Breda te komen. In dit reglement worden regels beschreven
die gelden voor familie- en aanverwante zaken als beschreven in boek 1 van het
Burgerlijk Wetboek en die zich lenen voor behandeling in de wijk, zoals:</text:p>
      <text:p text:style-name="ifm_p_ifm">•  echtscheidingszaken; geschillen voortkomend uit geregistreerde
partnerschappen of samenwoningen;</text:p>
      <text:p text:style-name="ifm_p_ifm">•  zaken voortvloeiende uit of samenhangende met deze kwesties, zoals: gezag-
en omgangszaken</text:p>
      <text:p text:style-name="ifm_p_ifm">waarin partijen een of meer (deel)geschil(len) hebben én</text:p>
      <text:p text:style-name="ifm_p_ifm">a.  niet tot een volledig eenstemmig gezamenlijk verzoekschrift kunnen komen,
maar wier gezamenlijke advocaat of individuele advocaten verwacht(en) dat onder
andere een snelle rechterlijke interventie escalaties kan voorkomen en tot een
duurzame oplossing van geschillen kan leiden én</text:p>
      <text:p text:style-name="ifm_p_ifm">b.  daartoe een gezamenlijke eenvoudige procesinleiding willen indienen met
behulp van een of twee advocaten die namens de beide partijen optreedt of
optreden.</text:p>
      <text:p text:style-name="ifm_p_mt.3.7mm_ifm">Daarnaast kunnen, gelet op de samenhang die vaak aanwezig is in
problematiek, ondertoezichtstellingszaken (verzoeken tot ondertoezichtstelling
of verzoeken binnen een ondertoezichtstelling in situaties waar de wijkrechter
al bij is betrokken of recent betrokken is geweest) in de wijk worden
aangebracht indien de rechtbank daartoe aanleiding ziet.</text:p>
      <text:p text:style-name="ifm_p_mt.3.7mm_ifm">Dit project is ingericht om partijen zo doelmatig en efficiënt als mogelijk
te helpen bij het oplossen van geschilpunten, om te helpen voorkomen dat hun
geschil (verder) escaleert. Waar geschillen escaleren, ontstaat immers het
risico dat schade voor partijen of andere belanghebbenden (zoals kinderen)
ontstaat of toeneemt. De procedure is vergelijkbaar met een
deelgeschilregeling.</text:p>
      <text:p text:style-name="ifm_p_mt.3.7mm_ifm">Het streven is om zaken binnen drie tot zes weken na aanmelding tijdens een
mondelinge behandeling te bespreken en om, afhankelijk van de complexiteit,
binnen acht weken, doch uiterlijk binnen zes maanden na de ontvangstbevestiging
einduitspraak te doen. Dit vergt extra inzet van alle betrokkenen: partijen en
hun advocaat of advocaten moeten gezamenlijk optrekken en aan de rechter direct
zo volledig en neutraal mogelijk alle relevante informatie verstrekken. Ook
wordt van hen verwacht dat ze feedback geven op de procedure. Op haar beurt zet
de rechtbank de zaak met voorrang op een mondelinge behandeling, reserveert
meer zittingstijd en doet ofwel direct na de mondelinge behandeling mondeling
uitspraak, dan wel schriftelijk op een zo kort mogelijke termijn na de
mondelinge behandeling. De rechtbank tekent hierbij aan dat een ingelast
onderzoeks-, hulp- of behandeltraject de termijn waarop einduitspraak kan
worden gedaan, kan doen verlengen.</text:p>
      <text:h text:style-name="ifm_p_font.bold_mt.5.08mm_page.keep-with-next_ifm" text:outline-level="4">1.<text:s/>Toepasselijkheid</text:h>
      <text:p text:style-name="ifm_p_mt.4.23mm_ifm">1.1.  Dit reglement is alleen van toepassing op zaken die zijn aangemeld volgens
artikel 2 van dit reglement en ten aanzien waarvan de rechtbank heeft beslist
dat deze via de <text:span text:style-name="ifm_span_font.italic_mt.4.23mm_ifm"><text:span text:style-name="ifm_span_font.underline_mt.4.23mm_ifm">projectprocedure</text:span></text:span> zullen worden behandeld.</text:p>
      <text:p text:style-name="ifm_p_ifm">1.2.  Dit reglement geeft regels op hoofdlijnen. In alle gevallen waarin dit
reglement niet voorziet, beslist de rechtbank. Daarbij geldt dat de wettelijke
regels uit het Wetboek van Burgerlijke Rechtsvordering (Rv) en het Burgerlijk
Wetboek (BW) onverkort van toepassing zijn.</text:p>
      <text:p text:style-name="ifm_p_ifm">1.3.  De Landelijke Procesreglementen Rechtbanken zijn in deze projectprocedure
niet van toepassing.</text:p>
      <text:h text:style-name="ifm_p_font.bold_mt.5.08mm_page.keep-with-next_ifm" text:outline-level="4">2.<text:s/>Procedure</text:h>
      <text:p text:style-name="ifm_p_mt.4.23mm_ifm"><text:span text:style-name="ifm_span_font.italic_mt.4.23mm_ifm">(zie ook artikelen 4, 21, 278 en 815 Rv)</text:span></text:p>
      <text:p text:style-name="ifm_p_ifm">2.1.  De rechtbank kan dit procesreglement toepassen in zaken die worden
ingediend door een of twee advocaten en waarin aan de hierna genoemde
voorwaarden is voldaan:</text:p>
      <text:p text:style-name="ifm_p_ifm">a.  het gaat om echtscheidingszaken; geschillen voortkomend uit geregistreerde
partnerschappen of samenwoningen; zaken voortvloeiende uit of samenhangende met
deze kwesties, zoals: gezag-, omgangs- en ondertoezichtstellingszaken;</text:p>
      <text:p text:style-name="ifm_p_ifm">b.  waarin partijen:</text:p>
      <text:p text:style-name="ifm_p_ifm">een of meer (deel)geschil(len) hebben, én</text:p>
      <text:p text:style-name="ifm_p_ifm">niet tot een volledig eenstemmig gezamenlijk verzoekschrift kunnen komen,
maar wier gezamenlijke advocaat of individuele advocaten verwacht(en) dat onder
andere een snelle rechterlijke interventie escalaties kan voorkomen en tot een
duurzame oplossing van geschillen kan leiden én daartoe een gezamenlijke
eenvoudige procesinleiding indienen;</text:p>
      <text:p text:style-name="ifm_p_ifm">2.2.  Daarnaast kunnen, gelet op de samenhang die vaak aanwezig is in
problematiek, ondertoezichtstellingszaken in de wijk worden aangebracht indien
de rechtbank daartoe aanleiding ziet.</text:p>
      <text:p text:style-name="ifm_p_ifm">2.3.  Deze procedure is experimenteel. Deelname verplicht de procespartijen en
hun advocaat/ advocaten tot het geven van feedback op de procedure en/of het
meewerken aan registratie op anonieme en AVG bestendige wijze.</text:p>
      <text:h text:style-name="ifm_p_font.underline_mt.3.7mm_page.keep-with-next_ifm" text:outline-level="4">Wijze van indienen verzoek en vervolg
zaak</text:h>
      <text:p text:style-name="ifm_p_ifm">2.4.  De advocaat of de advocaten sturen het gezamenlijke verzoekschrift in onder
de kop ‘Verzoek Wijkrechtspraak, met aanduiding: ‘Tilburg Noord’ of ‘Tilburg
West’. In dat verzoekschrift wordt duidelijk gemaakt waarover partijen het met
elkaar eens zijn en waarover zij van mening verschillen en wat partijen
(gezamenlijk of ieder voor zich) van de rechter verlangen. Tevens worden alle
benodigde bijlagen toegevoegd.</text:p>
      <text:p text:style-name="ifm_p_ifm">2.5.  Uitsluitend een op deze wijze ingediend verzoekschrift wordt in behandeling
genomen. Ook moeten alle verplichte bijlagen door de advocaat/advocaten bij het
verzoekschrift worden overgelegd, alsmede een opgave van de verhinderdagen van
alle betrokkenen voor de komende zes weken, om voor deelname aan deze project
procedure in aanmerking te komen.</text:p>
      <text:p text:style-name="ifm_p_ifm">2.6.  Op de onder 2.4 genoemde regel is één uitzondering mogelijk: in een zaak
waarin een ‘gewoon’, als eenzijdig aan te merken verzoekschrift is ingediend,
die zich overigens voor wijkrechtspraak leent, kan de verweerder, indien dat
met instemming van verzoeker geschiedt, alsnog een schriftelijk verzoek doen de
zaak bij de wijkrechter in Tilburg Noord of Tilburg West aan te brengen. In dat
geval maakt verweerder in het verweerschrift alsnog duidelijk waarover partijen
het eens zijn en waarover zij geschillen hebben en wat partijen (gezamenlijk of
ieder voor zich) van de rechter verlangen. Tevens worden alle benodigde
bijlagen toegevoegd.</text:p>
      <text:p text:style-name="ifm_p_ifm">2.7.  De rechtbank stuurt de advocaat/advocaten binnen vijf werkdagen na
ontvangst van het verzoekschrift een ontvangstbevestiging (of, ingeval zich de
situatie als beschreven in 2.6 voor doet) het verweerschrift, per beveiligde
e-mail met daarin het bericht dat de zaak:</text:p>
      <text:p text:style-name="ifm_p_ifm">a.  binnen deze projectprocedure zal worden behandeld, of</text:p>
      <text:p text:style-name="ifm_p_ifm">b.  niet voor behandeling binnen deze projectprocedure in aanmerking komt, met
daarbij kort de reden voor deze beslissing, of</text:p>
      <text:p text:style-name="ifm_p_ifm">c.  niet in behandeling wordt genomen omdat de stukken onvolledig zijn, met
daarbij een korte aanduiding van hetgeen ontbreekt.</text:p>
      <text:p text:style-name="ifm_p_ifm">2.8.  Een tot het project toegelaten zaak is aanhangig vanaf het tijdstip waarop
het verzoekschrift of, ingeval zich de situatie als beschreven in 2.6 voor
doet, het verweerschrift, met daarbij alle originele bijlagen door de rechtbank
zijn ontvangen.</text:p>
      <text:p text:style-name="ifm_p_ifm">2.9.  Binnen tien werkdagen na ontvangst van het verzoekschrift met originele
bijlagen of, ingeval zich de situatie als beschreven in 2.6 voor doet, het
verweerschrift, bericht de rechtbank de advocaat/advocaten en partijen over de
datum en het tijdstip waarop de mondelinge behandeling plaatsvindt.</text:p>
      <text:p text:style-name="ifm_p_ifm">2.10.  Indien partijen tevens verzoeken om inschrijving van het verzoek in het
huwelijksgoederenregister, dient dat aangegeven te worden in het verzoekschrift
of, ingeval zich de situatie als beschreven in 2.6 voor doet, het
verweerschrift.</text:p>
      <text:p text:style-name="ifm_p_ifm">2.11.  Ingeval voorlopige voorzieningen zijn gevraagd en/of reeds een andere
procedure tussen partijen aanhangig is, dient het zaaknummer van die
procedure(s) in het verzoekschrift of, ingeval zich de situatie als beschreven
in 2.6 voor doet, het verweerschrift, te worden vermeld.</text:p>
      <text:p text:style-name="ifm_p_ifm">2.12.  Indien een verzoek betrekking heeft op een minderjarige die onder toezicht
is gesteld, dienen naam en adres van de gecertificeerde instelling (als bedoeld
in artikel 1.1 van de Jeugdwet, hierna ook: GI) in het verzoekschrift of,
ingeval zich de situatie als beschreven in 2.6 voor doet, het verweerschrift,
te worden vermeld.</text:p>
      <text:p text:style-name="ifm_p_ifm">2.13.  Bij onderwerpen waarover een beslissing wordt gevraagd, dienen alle
relevante bescheiden aan (de bijlagen bij) het verzoekschrift of, ingeval zich
de situatie als beschreven in 2.6 voor doet, het verweerschrift, te worden
gehecht.</text:p>
      <text:p text:style-name="ifm_p_ifm">2.14.  Een verzoek tot deelname aan deze projectprocedure geldt zo nodig als
forumkeuze van partijen voor de Rechtbank Zeeland-West-Brabant, locatie Breda.
Dit neemt niet weg dat de rechtbank haar bevoegdheid ambtshalve moet
toetsen.</text:p>
      <text:p text:style-name="ifm_p_ifm">2.15.  Ingeval de Raad of de GI opteert voor behandeling van een zaak binnen dit
project dient zij hiervan in de aanhef van een verzoekschrift melding te maken
met de omschrijving: ‘Verzoek toelating Wijkrechtspraak’ met aanduiding:
‘Tilburg Noord’ of ‘Tilburg West’. De rechtbank beslist of de zaak wordt
toegelaten, dan wel behandeld zal worden op locatie Breda.</text:p>
      <text:h text:style-name="ifm_p_font.bold_mt.5.08mm_page.keep-with-next_ifm" text:outline-level="4">3.<text:s/>Berichten aan de rechtbank en de indiening van stukken</text:h>
      <text:p text:style-name="ifm_p_mt.4.23mm_ifm">3.1.  Proceshandelingen worden weergegeven in het voor advocaten toegankelijke
elektronisch familiejournaal. Nadat de zaak tot deze projectprocedure is
toegelaten, gebruiken de advocaten voor het indienen van stukken en voor het
berichten van de rechtbank een F-formulier (beschikbaar in het elektronisch
familiejournaal).</text:p>
      <text:p text:style-name="ifm_p_ifm">3.2.  Voor de indiening van de mededeling dat een partij de procedure op
tegenspraak wenst voort te zetten, is geen voorafgaande toestemming van de
wederpartij nodig. De rechtbank kan in dat geval beslissen dat (verdere)
behandeling waar nodig op locatie Breda zal plaats vinden.</text:p>
      <text:p text:style-name="ifm_p_ifm">3.3.  Stukken worden zowel per beveiligde e-mail als op papier door de
advocaat/advocaten, en indien van toepassing: door de Raad en de GI, ingediend.
Voor papieren stukken volstaat indiening bij de rechtbank van een enkel
exemplaar, tenzij er sprake is van meervoudige behandeling van de zaak.</text:p>
      <text:p text:style-name="ifm_p_ifm">3.4.  In alle berichten dient het zaaknummer en/of rekestnummer te worden
vermeld.</text:p>
      <text:p text:style-name="ifm_p_ifm">3.5.  Indien niet aan het voorgaande wordt voldaan, wordt het bericht
teruggezonden en wordt op de inhoud geen acht geslagen.</text:p>
      <text:p text:style-name="ifm_p_ifm">3.6.  De eisen van dit artikel gelden niet voor brieven van minderjarigen.</text:p>
      <text:p text:style-name="ifm_p_ifm">3.7.  Mededelingen in het elektronisch familiejournaal worden als schriftelijke
mededelingen in de zin van dit reglement beschouwd.</text:p>
      <text:p text:style-name="ifm_p_ifm">3.8.  Waar in dit reglement gesproken wordt over ‘dagen’, worden kalenderdagen
bedoeld. Waar gesproken wordt over ‘werkdagen’, wordt bedoeld: iedere dag die
niet is een zaterdag, zondag of algemeen erkende feestdag (zoals bedoeld in de
Algemene termijnenwet). Op termijnen die in dagen gerekend worden, is artikel 1
lid 1 van de Algemene termijnenwet van (overeenkomstige) toepassing. De tien-
dan wel drie-dagentermijn wordt automatisch verlengd tot de eerstvolgende
werkdag als deze eindigt in het weekend of op een algemeen erkende
feestdag.</text:p>
      <text:p text:style-name="ifm_p_ifm">3.9.  Indien meer dan twee bijlagen worden overgelegd, dient daarbij een
inhoudsopgave gevoegd te worden en dienen de bijlagen genummerd te worden.</text:p>
      <text:p text:style-name="ifm_p_ifm">3.10.  De advocaat/advocaten dient/dienen bij het overleggen van gegevens of
bescheiden aan te geven op welk geschilpunt dit stuk betrekking heeft. Indien
hieraan niet voldaan wordt, kan de rechter de overgelegde gegevens of
bescheiden buiten beschouwing laten.</text:p>
      <text:p text:style-name="ifm_p_ifm">3.11.  Bescheiden die in een vreemde taal zijn gesteld, moeten zijn voorzien van
een beëdigde vertaling in de Nederlandse taal. Indien het bescheiden betreft in
de Engelse taal behoeft in beginsel geen vertaling te worden overgelegd, tenzij
de rechter er om vraagt als hij dat nodig of wenselijk acht voor de behandeling
van de zaak, mede gelet op de belangen van de wederpartij.</text:p>
      <text:h text:style-name="ifm_p_font.bold_mt.5.08mm_page.keep-with-next_ifm" text:outline-level="4">4.<text:s/>Griffierecht</text:h>
      <text:p text:style-name="ifm_p_mt.4.23mm_ifm">4.1.  Indien verzoekers griffierecht zijn verschuldigd, dient dit binnen vier
weken na indiening van het verzoekschrift te zijn bijgeschreven op de rekening
van de rechtbank of ter griffie te zijn gestort. Wordt het verschuldigde
griffierecht niet tijdig voldaan, dan verklaart de rechter verzoekers in
beginsel niet-ontvankelijk.</text:p>
      <text:p text:style-name="ifm_p_ifm">4.2.  De advocaat/de advocaten betaalt/betalen, indien partijen griffierecht
verschuldigd zijn, het van toepassing zijnde griffierecht voor één partij.</text:p>
      <text:p text:style-name="ifm_p_ifm">4.3.  Indien de procedure op enig moment op tegenspraak wordt vervolgd, wordt aan
elk van partijen afzonderlijk het normaal voor de door hen verrichte
proceshandelingen verschuldigde griffierecht in rekening gebracht, verminderd
met de helft van het bedrag dat na het aanhangig maken van de procedure al is
betaald.</text:p>
      <text:h text:style-name="ifm_p_font.bold-italic_mt.3.7mm_page.keep-with-next_ifm" text:outline-level="4">Toelichting op artikel 4</text:h>
      <text:p text:style-name="ifm_p_mt.3.7mm_ifm"><text:span text:style-name="ifm_span_font.italic_ifm">Zolang de advocaat/de advocaten het verzoekschrift (=
de procesinleiding) en eventuele aanvullende akten/stukken namens de
gezamenlijke partijen indient / indienen, wordt voor deelname aan deze
procedure slechts éénmaal griffierecht geheven aan de gezamenlijke
advocaat/advocaten. Dat zal ook gelden indien de zaak na een verzoek tot
toelating bij verweer alsnog wordt toegelaten.</text:span> </text:p>
      <text:p text:style-name="ifm_p_ifm"><text:span text:style-name="ifm_span_font.italic_ifm">Zodra een advocaat de rechtbank bericht dat partijen
voortaan op de gebruikelijke wijze (dus: op tegenspraak) willen voort
procederen, zal de zaak op tegenspraak worden voortgezet. Partijen dienen zich
binnen 14 dagen na bedoeld bericht bij F-formulier uit te laten over de wijze
van voort procederen (zie artikel 7). De dan gestelde advocaten ontvangen
vervolgens een factuur voor het resterende deel van het voor de betreffende
procespartij(en) toepasselijke normale griffierecht.</text:span> </text:p>
      <text:h text:style-name="ifm_p_font.bold_mt.5.08mm_page.keep-with-next_ifm" text:outline-level="4">5.<text:s/>Dagbepaling en mondelinge behandeling</text:h>
      <text:p text:style-name="ifm_p_mt.4.23mm_ifm"><text:span text:style-name="ifm_span_font.italic_mt.4.23mm_ifm">(zie ook artikelen 7, 19, 20, 22, 22b, 87, 279, 803 en
818 Rv)</text:span> </text:p>
      <text:p text:style-name="ifm_p_ifm">5.1.  Wanneer de zaak tot deze projectprocedure wordt toegelaten, bepaalt de
rechtbank met inachtneming van de vermelde verhinderdata een datum voor de
mondelinge behandeling en deelt deze datum aan de advocaat/advocaten van
partijen mee.</text:p>
      <text:p text:style-name="ifm_p_ifm">5.2.  De oproeping voor de mondelinge behandeling geschiedt bij brief. Deze brief
dient – voor zover nodig – als bevel bedoeld in artikel 22 Rv.</text:p>
      <text:p text:style-name="ifm_p_ifm">5.3.  Een verzoek om uitstel wordt in beginsel niet ingewilligd, tenzij sprake is
van klemmende redenen en het verzoek voldoende is onderbouwd. Wanneer om
uitstel wordt verzocht dienen de verhinderdata op te worden gegeven voor de
eerstkomende zes weken dan wel een andere door de rechtbank te bepalen
periode.</text:p>
      <text:p text:style-name="ifm_p_ifm">5.4.  De beslissing op een uitstelverzoek als hiervoor bedoeld, wordt vermeld in
het elektronisch familiejournaal. Indien het verzoek tot aanhouding wordt
gehonoreerd, wordt telefonisch de nieuwe datum voor de mondelinge behandeling
meegedeeld.</text:p>
      <text:p text:style-name="ifm_p_ifm">5.5.  Tijdens de mondelinge behandeling zullen alle namens partijen in het
verzoek opgegeven geschilpunten besproken worden. Daarbij is het uitgangspunt
dat de ouders zoveel mogelijk zelf het woord voeren. De rechter zal ten aanzien
van onderwerpen waarover partijen het niet eens zijn een minnelijke regeling
beproeven.</text:p>
      <text:p text:style-name="ifm_p_ifm">5.6.  De mondelinge behandeling is in beginsel gesloten. De rechter kan beslissen
dat bij de mondelinge behandeling ook andere personen aanwezig zijn, waarbij
valt te denken aan een ondersteunende persoon voor het kind, vertegenwoordigers
van hulpverlenende instanties of deskundigen.</text:p>
      <text:p text:style-name="ifm_p_ifm">5.7.  Indien tijdens de mondelinge behandeling wordt geconstateerd dat nog nadere
informatie nodig is, kan de rechter een nieuwe dag bepalen voor voortzetting
van de mondelinge behandeling met daarbij een termijn waarbinnen de informatie
door de advocaat/advocaten moet worden verschaft.</text:p>
      <text:p text:style-name="ifm_p_ifm">Indien de opgevraagde informatie niet binnen de aangegeven termijnen wordt
aangeleverd, verbindt de rechter daaraan de gevolgen die hem geraden
voorkomen.</text:p>
      <text:p text:style-name="ifm_p_ifm">5.8.  Indien aanwezigheid van een tolk tijdens de mondelinge behandeling
noodzakelijk is, zullen partijen daartoe het nodige ondernemen.</text:p>
      <text:h text:style-name="ifm_p_font.bold-italic_mt.3.7mm_page.keep-with-next_ifm" text:outline-level="4">Toelichting op artikel 5</text:h>
      <text:p text:style-name="ifm_p_mt.3.7mm_ifm"><text:span text:style-name="ifm_span_font.italic_ifm">De eerste mondelinge behandeling is bedoeld om de
ouders vooral zelf aan het woord te laten, zodat de rechter met hen kan
verkennen waar de mogelijkheden zitten om nader tot elkaar te komen. De
advocaat/advocaten krijgt/krijgen tijdens de mondelinge behandeling uiteraard
ook het woord, ter ondersteuning en aanvulling van partijen, die dan geacht
worden dit met inachtneming van de strekking en de geest van deze procedure te
doen. Bij dit project dient de advocaat/de advocaten van partijen hun expertise
zo in te zetten dat partijen tijdens de mondelinge behandeling zoveel mogelijk
hun eigen wensen kunnen verwoorden. De veronderstelling is dat dit escalatie
van de geschillen voorkomt. Ook is de achterliggende gedachte dat partijen die
het gesprek met de rechter grotendeels zelf voeren, zich meer gehoord voelen én
zich meer eigenaar voelen van de gevonden oplossing. Dit vergroot de kans dat
zij de afgesproken oplossing blijvend naleven.</text:span> </text:p>
      <text:h text:style-name="ifm_p_font.bold_mt.5.08mm_page.keep-with-next_ifm" text:outline-level="4">6.<text:s/>Kindgesprek</text:h>
      <text:p text:style-name="ifm_p_mt.4.23mm_ifm"><text:span text:style-name="ifm_span_font.italic_mt.4.23mm_ifm">(zie ook artikel 809 Rv)</text:span> </text:p>
      <text:p text:style-name="ifm_p_ifm">6.1.  In zaken, waarin minderjarigen van twaalf jaar en ouder zijn betrokken,
worden deze door de rechtbank in de gelegenheid gesteld hun mening mondeling of
schriftelijk kenbaar te maken wanneer een gezagsvoorziening, een
omgangsregeling, een informatie- of consultatieregeling, een regeling omtrent
de verblijfplaats of een kinderalimentatie (voor kinderen van zestien tot
achttien jaar) wordt gevraagd. Dit wordt ook gedaan indien partijen het eens
zijn over de gevraagde voorziening.</text:p>
      <text:p text:style-name="ifm_p_ifm">6.2.  De minderjarigen worden buiten de mondelinge behandeling en in beginsel
afzonderlijk gehoord. Van dit gesprek wordt geen proces-verbaal opgemaakt.</text:p>
      <text:p text:style-name="ifm_p_ifm">6.3.  De rechter kan besluiten om minderjarigen jonger dan twaalf (of bij
alimentatiekwesties jonger dan zestien jaar) te horen.</text:p>
      <text:p text:style-name="ifm_p_ifm">6.4.  Tijdens de mondelinge behandeling geeft de rechter kort en zakelijk weer
wat de minderjarigen hebben verklaard.</text:p>
      <text:p text:style-name="ifm_p_ifm">6.5.  Aan de belanghebbenden wordt geen kopie verstrekt van de brieven van de
minderjarigen.</text:p>
      <text:h text:style-name="ifm_p_font.bold_mt.5.08mm_page.keep-with-next_ifm" text:outline-level="4">7.<text:s/>Vervolg procedure; beëindigen deelname</text:h>
      <text:p text:style-name="ifm_p_mt.4.23mm_ifm">7.1.  Wanneer de advocaat/advocaten de rechtbank bericht(en) dat één van partijen
de procedure op tegenspraak wenst voort te zetten, zal de procedure worden
voortgezet als een gewone procedure op tegenspraak. Partijen dienen zich binnen
veertien dagen na bedoeld bericht bij F-formulier uit te laten over de wijze
van voort procederen, zoals wie van partijen bij het voort procederen als
verzoekende partij zal optreden.</text:p>
      <text:p text:style-name="ifm_p_ifm">7.2.  Op alle proceshandelingen die worden verricht na het in het vorige lid
bedoelde bericht inhoudende de wens tot voortzetting op tegenspraak zijn de
Landelijke Procesreglementen Familie- en Jeugdrecht Rechtbanken van
toepassing.</text:p>
      <text:p text:style-name="ifm_p_ifm">7.3.  Wanneer de rechter van oordeel is dat de zaak zich niet langer leent voor
deelname aan het project, stelt hij de advocaat/advocaten en partijen
– gezamenlijk of elk afzonderlijk – in de gelegenheid zich uit te laten over
het voornemen van de rechtbank de zaak ter verdere behandeling te verwijzen
naar de locatie Breda.</text:p>
      <text:h text:style-name="ifm_p_font.bold_mt.5.08mm_page.keep-with-next_ifm" text:outline-level="4">8.<text:s/>Uitspraak</text:h>
      <text:p text:style-name="ifm_p_mt.4.23mm_ifm"><text:span text:style-name="ifm_span_font.italic_mt.4.23mm_ifm">(zie ook artikelen 29, 30, 30p, 286 tot en met 289
Rv)</text:span> </text:p>
      <text:p text:style-name="ifm_p_ifm">8.1.  Voor zover niet reeds mondeling uitspraak (waarvan schriftelijke
vastlegging volgt binnen veertien dagen) is gedaan, doet de rechter uitspraak
binnen twee weken na het moment dat is geconstateerd dat de zaak gereed is voor
beschikking.</text:p>
      <text:p text:style-name="ifm_p_ifm">8.2.  Zodra zich uitzonderlijke omstandigheden voordoen op grond waarvan te
verwachten is dat deze termijn niet wordt gehaald, zal tijdens de mondelinge
behandeling een langere termijn worden bepaald.</text:p>
      <text:p text:style-name="ifm_p_ifm">8.3.  Indien de hiervoor vermelde uitspraaktermijn niet wordt gehaald, wordt dit
vermeld in het elektronisch familiejournaal, met vermelding van een nieuwe
uitspraakdatum.</text:p>
      <text:p text:style-name="ifm_p_ifm">8.4.  Van beschikkingen van de rechter staat hoger beroep open op de wijze als in
de wet bepaald.</text:p>
      <text:h text:style-name="ifm_p_font.bold_mt.5.08mm_page.keep-with-next_ifm" text:outline-level="4">9.<text:s/>Opneming onderling getroffen regeling in de beschikking</text:h>
      <text:p text:style-name="ifm_p_mt.4.23mm_ifm"><text:span text:style-name="ifm_span_font.italic_mt.4.23mm_ifm">(zie ook artikel 819 Rv)</text:span> </text:p>
      <text:p text:style-name="ifm_p_ifm">9.1.  Bij toewijzing van een verzoek tot opneming van de onderling getroffen
regeling (bijvoorbeeld een convenant of een ouderschapsplan) in de beschikking,
zal dit geschieden door opneming in het dictum van een bepaling dat de
onderling getroffen regeling als in de beschikking opgenomen moet worden
beschouwd onder verwijzing naar en met aanhechting van een kopie van de
onderling getroffen regeling aan de beschikking.</text:p>
      <text:p text:style-name="ifm_p_ifm">9.2.  Omdat gezag niet ter vrije bepaling van ouders staat, dienen zij over
afspraken die het gezag beperken uitdrukkelijk een beslissing van de rechter te
vragen.</text:p>
      <text:h text:style-name="ifm_p_font.bold_mt.5.08mm_page.keep-with-next_ifm" text:outline-level="4">10.<text:s/>Onderzoek en registratie van gegevens</text:h>
      <text:p text:style-name="ifm_p_mt.4.23mm_ifm">10.1.  Een onderzoeksbureau zal onderzoek doen naar de effecten die de in deze
projectprocedure gevolgde procedure op procesdeelnemers heeft. De onderzoekers
zullen de procespartijen en hun advocaat/advocaten tenminste eenmaal zelf om
feedback vragen over de projectprocedure.</text:p>
      <text:p text:style-name="ifm_p_ifm">10.2.  De rechtbank verzamelt en bewaart gegevens over procespartijen die
deelnemen aan deze projectprocedure ten behoeve van het onderzoek dat in het
kader van de evaluatie van deze projectprocedure wordt uitgevoerd.</text:p>
      <text:h text:style-name="ifm_p_font.bold_mt.5.08mm_page.keep-with-next_ifm" text:outline-level="4">11.<text:s/>Gevolgen niet-naleving reglement</text:h>
      <text:p text:style-name="ifm_p_mt.4.23mm_ifm">Aan niet-naleving van een in dit reglement gegeven voorschrift verbindt de
rechter het gevolg dat hem met het oog op de aard van het voorschrift en de
ernst van het verzuim passend voorkomt. Beëindiging van de deelname aan deze
projectprocedure, met gevolgen voor het toepasselijke griffierecht, kan een van
die gevolgtrekking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524</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524</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 project wijkrechtspraak familiezak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9524</meta:user-defined>
    <meta:user-defined meta:name="OVERHEIDop.Rubriek/DC.type">interne regeling</meta:user-defined>
    <meta:user-defined meta:name="OVERHEID.Rechterlijkemacht/DC.creator">Rechtbank Zeeland-West-Brab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2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Burgerlijk recht</meta:user-defined>
    <meta:user-defined meta:name="DC.title">Procesreglement project wijkrechtspraak familiezaken</meta:user-defined>
    <meta:user-defined meta:name="DCTERMS.W3CDTF/DCTERMS.available">2023-10-31</meta:user-defined>
  </office:meta>
</office:document-meta>
</file>