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52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Onderwijs, Cultuur en Wetenschap van 19 oktober 2023, nr. 41616123, houdende benoeming van commissieleden van de Raad voor cultuur</text:h>
      <text:p text:style-name="ifm_p_mt.7.4mm_ifm">De Staatssecretaris van Onderwijs, Cultuur en Wetenschap,</text:p>
      <text:p text:style-name="ifm_p_mt.3.7mm_ifm">Gelet op artikel 2c, tweede lid, van de Wet op het specifiek cultuurbeleid;</text:p>
      <text:p text:style-name="ifm_p_mt.3.7mm_ifm">Gezien de voordracht van de Raad voor cultuur van 30 augustus 2023 en 22 september 2023, nrs. RVC-2023-1559 en RVC-2023-1566, waarover de benoemingenadviescommissie van de Raad voor cultuur is gehoord;</text:p>
      <text:p text:style-name="ifm_p_mt.3.7mm_indent.0mm_ifm">Besluit:</text:p>
      <text:h text:style-name="ifm_p_font.bold_mt.5.08mm_page.keep-with-next_ifm" text:outline-level="2">Artikel<text:s/>1.<text:s/>Benoeming voorzitters tijdelijke commissies</text:h>
      <text:p text:style-name="ifm_p_mt.4.23mm_ifm">Met ingang van 1 januari 2024 tot 1 januari 2025, ter beoordeling van de aanvragen in het kader van de culturele basisinfrastructuur 2025-2028, de volgende personen te benoemen tot voorzitter van de tijdelijke commissies van de Raad voor cultuur:</text:p>
      <text:p text:style-name="ifm_p_ifm">Beoordelingscommissie Beeldende Kunst</text:p>
      <text:p text:style-name="ifm_p_ifm">–  Julia Vytopil, te Naarden</text:p>
      <text:p text:style-name="ifm_p_ifm">Beoordelingscommissie Bovensectoraal</text:p>
      <text:p text:style-name="ifm_p_ifm">–  Titia Bredée, te ‘s-Hertogenbosch</text:p>
      <text:p text:style-name="ifm_p_ifm">Beoordelingscommissie Dans</text:p>
      <text:p text:style-name="ifm_p_ifm">–  Sewan Mumcuyan, te Den Haag</text:p>
      <text:p text:style-name="ifm_p_ifm">Beoordelingscommissie Festivals</text:p>
      <text:p text:style-name="ifm_p_ifm">–  Johan Gijsen, te Maarn</text:p>
      <text:p text:style-name="ifm_p_ifm">Beoordelingscommissie Film</text:p>
      <text:p text:style-name="ifm_p_ifm">–  Pien Houthoff, te Nijmegen</text:p>
      <text:p text:style-name="ifm_p_ifm">Beoordelingscommissie Jeugdpodiumkunsten</text:p>
      <text:p text:style-name="ifm_p_ifm">–  Kees Blijleven, Amsterdam</text:p>
      <text:p text:style-name="ifm_p_ifm">Beoordelingscommissie Letteren</text:p>
      <text:p text:style-name="ifm_p_ifm">–  Jenneke Harings, te Nijmegen</text:p>
      <text:p text:style-name="ifm_p_ifm">Beoordelingscommissie Muziekensembles/koren</text:p>
      <text:p text:style-name="ifm_p_ifm">–  Frederik Styns, te Gent (België)</text:p>
      <text:p text:style-name="ifm_p_ifm">Beoordelingscommissie Ontwerp</text:p>
      <text:p text:style-name="ifm_p_ifm">–  Benjamin Koolstra, te Welsum</text:p>
      <text:p text:style-name="ifm_p_ifm">Beoordelingscommissie Ontwikkelinstellingen</text:p>
      <text:p text:style-name="ifm_p_ifm">–  Cobie de Vos, te Utrecht</text:p>
      <text:p text:style-name="ifm_p_ifm">Beoordelingscommissie Opera</text:p>
      <text:p text:style-name="ifm_p_ifm">–  Monica Damen, te Laren</text:p>
      <text:p text:style-name="ifm_p_ifm">Beoordelingscommissie Regionale musea</text:p>
      <text:p text:style-name="ifm_p_ifm">–  Paulo Martina, te Zutphen</text:p>
      <text:p text:style-name="ifm_p_ifm">Beoordelingscommissie Sectorcollecties Podiumkunsten</text:p>
      <text:p text:style-name="ifm_p_ifm">–  Peggy Brandon, te Amsterdam</text:p>
      <text:p text:style-name="ifm_p_ifm">Beoordelingscommissie Symfonieorkesten</text:p>
      <text:p text:style-name="ifm_p_ifm">–  Rineke Smilde, te Amsterdam</text:p>
      <text:p text:style-name="ifm_p_ifm">Beoordelingscommissie Theater</text:p>
      <text:p text:style-name="ifm_p_ifm">–  Simone Kratz, te Enschede</text:p>
      <text:h text:style-name="ifm_p_font.bold_mt.5.08mm_page.keep-with-next_ifm" text:outline-level="2">Artikel<text:s/>2.<text:s/>Benoeming leden tijdelijke commissies</text:h>
      <text:p text:style-name="ifm_p_mt.4.23mm_ifm">Met ingang van 1 januari 2024 tot 1 januari 2025, ter beoordeling van de aanvragen in het kader van de culturele basisinfrastructuur 2025-2028, de volgende personen te benoemen tot lid van de tijdelijke commissies van de Raad voor cultuur:</text:p>
      <text:p text:style-name="ifm_p_ifm">Beoordelingscommissie Beeldende kunst: Postacademische instellingen</text:p>
      <text:p text:style-name="ifm_p_ifm">–  Catherine Somzé, te Amsterdam</text:p>
      <text:p text:style-name="ifm_p_ifm">–  Eva Kleeman, te Deventer</text:p>
      <text:p text:style-name="ifm_p_ifm">–  Joep Vossebeld, te Maastricht</text:p>
      <text:p text:style-name="ifm_p_ifm">–  Judith Spijksma, te Groningen</text:p>
      <text:p text:style-name="ifm_p_ifm">–  Monika Kackovic, te Amsterdam</text:p>
      <text:p text:style-name="ifm_p_ifm">–  Zippora Elders, te Berlijn (Duitsland)</text:p>
      <text:p text:style-name="ifm_p_ifm">Beoordelingscommissie Beeldende kunst: Presentatie-instellingen</text:p>
      <text:p text:style-name="ifm_p_ifm">–  Femke van Hest, te ‘s-Hertogenbosch</text:p>
      <text:p text:style-name="ifm_p_ifm">–  Julia van Mourik, te Amsterdam</text:p>
      <text:p text:style-name="ifm_p_ifm">–  Philip Montnor, te Amsterdam</text:p>
      <text:p text:style-name="ifm_p_ifm">–  Shirin Mirachor, te Rotterdam</text:p>
      <text:p text:style-name="ifm_p_ifm">–  Thomas Bakker, te Breda</text:p>
      <text:p text:style-name="ifm_p_ifm">Beoordelingscommissie Bovensectoraal: Algemeen</text:p>
      <text:p text:style-name="ifm_p_ifm">–  Ryclef Rienstra, te Amsterdam</text:p>
      <text:p text:style-name="ifm_p_ifm">Beoordelingscommissie Bovensectoraal: Arbeidsmarkt</text:p>
      <text:p text:style-name="ifm_p_ifm">–  Maarten Keune, te Amsterdam</text:p>
      <text:p text:style-name="ifm_p_ifm">–  Nienke Meijer, te Haarlem</text:p>
      <text:p text:style-name="ifm_p_ifm">–  Ruben Houweling, te Zwijndrecht</text:p>
      <text:p text:style-name="ifm_p_ifm">Beoordelingscommissie Bovensectoraal: Cultuureducatie en -participatie</text:p>
      <text:p text:style-name="ifm_p_ifm">–  Boris Brink, te Assen</text:p>
      <text:p text:style-name="ifm_p_ifm">–  Josje de Regt, te Goes</text:p>
      <text:p text:style-name="ifm_p_ifm">–  Kareshma Bhoewar, te Rotterdam</text:p>
      <text:p text:style-name="ifm_p_ifm">–  Marijn Cornelis, te Voorburg</text:p>
      <text:p text:style-name="ifm_p_ifm">Beoordelingscommissie Bovensectoraal: Digitale transformatie</text:p>
      <text:p text:style-name="ifm_p_ifm">–  Christien Bok, te Utrecht</text:p>
      <text:p text:style-name="ifm_p_ifm">–  Janneke Visser, te Amsterdam</text:p>
      <text:p text:style-name="ifm_p_ifm">–  U Yong Hu, te Rotterdam</text:p>
      <text:p text:style-name="ifm_p_ifm">Beoordelingscommissie Bovensectoraal: Internationaal cultuurbeleid</text:p>
      <text:p text:style-name="ifm_p_ifm">–  Nan van Houte, te Amsterdam</text:p>
      <text:p text:style-name="ifm_p_ifm">–  Neil Wallace, te Lochem</text:p>
      <text:p text:style-name="ifm_p_ifm">Beoordelingscommissie Bovensectoraal: Ondernemerschap en financiering</text:p>
      <text:p text:style-name="ifm_p_ifm">–  Bram de Jaeger, te Broek in Waterland</text:p>
      <text:p text:style-name="ifm_p_ifm">–  Esther Kwaks, te Amsterdam</text:p>
      <text:p text:style-name="ifm_p_ifm">–  Samira Ben Messaoud, te Rotterdam</text:p>
      <text:p text:style-name="ifm_p_ifm">Beoordelingscommissie Bovensectoraal: Onderzoek en statistiek</text:p>
      <text:p text:style-name="ifm_p_ifm">–  Aminate Cairo, te Amsterdam</text:p>
      <text:p text:style-name="ifm_p_ifm">–  Menno Hurenkamp, te Amsterdam</text:p>
      <text:p text:style-name="ifm_p_ifm">–  Nanna Verhoeff, te Rotterdam</text:p>
      <text:p text:style-name="ifm_p_ifm">Beoordelingscommissie Dans</text:p>
      <text:p text:style-name="ifm_p_ifm">–  Ingeborg Struyk, te Groningen</text:p>
      <text:p text:style-name="ifm_p_ifm">–  Jasper Weck, te Rotterdam</text:p>
      <text:p text:style-name="ifm_p_ifm">–  Jocelyn Bergland, te Arnhem</text:p>
      <text:p text:style-name="ifm_p_ifm">–  Leo Spreksel, te Amsterdam</text:p>
      <text:p text:style-name="ifm_p_ifm">–  Violien Vocks, te Noorbeek</text:p>
      <text:p text:style-name="ifm_p_ifm">Beoordelingscommissie Debat</text:p>
      <text:p text:style-name="ifm_p_ifm">–  Freek Staps, te Rotterdam</text:p>
      <text:p text:style-name="ifm_p_ifm">–  Martijn Rotgers, te Groningen</text:p>
      <text:p text:style-name="ifm_p_ifm">–  Zara Runderkamp, te Amsterdam</text:p>
      <text:p text:style-name="ifm_p_ifm">Beoordelingscommissie Festivals</text:p>
      <text:p text:style-name="ifm_p_ifm">–  Hanneke Ramselaar, te Groningen</text:p>
      <text:p text:style-name="ifm_p_ifm">–  Karolina Spaic, te Amsterdam</text:p>
      <text:p text:style-name="ifm_p_ifm">–  Leal van Herwaarden, te Rotterdam</text:p>
      <text:p text:style-name="ifm_p_ifm">–  Lucia van Heteren, te Amsterdam</text:p>
      <text:p text:style-name="ifm_p_ifm">–  Maike Fleuren, te Nijmegen</text:p>
      <text:p text:style-name="ifm_p_ifm">–  Priscilla Macintosh, te Amsterdam</text:p>
      <text:p text:style-name="ifm_p_ifm">Beoordelingscommissie Film</text:p>
      <text:p text:style-name="ifm_p_ifm">–  Aiman Hassani, te Utrecht</text:p>
      <text:p text:style-name="ifm_p_ifm">–  Anton van Amersfoort, te Deventer</text:p>
      <text:p text:style-name="ifm_p_ifm">–  In-Soo Radstake, te Rotterdam</text:p>
      <text:p text:style-name="ifm_p_ifm">–  Martijn Winkler, te Amsterdam</text:p>
      <text:p text:style-name="ifm_p_ifm">Beoordelingscommissie Jeugdpodiumkunsten</text:p>
      <text:p text:style-name="ifm_p_ifm">–  Aisa Winter, te Rotterdam</text:p>
      <text:p text:style-name="ifm_p_ifm">–  Iselle Claasens, te Eindhoven</text:p>
      <text:p text:style-name="ifm_p_ifm">–  Maarten van Erp, te Venlo</text:p>
      <text:p text:style-name="ifm_p_ifm">–  Sjoerd Berendse, te Arnhem</text:p>
      <text:p text:style-name="ifm_p_ifm">–  Suzanne Kortbeek, te Utrecht</text:p>
      <text:p text:style-name="ifm_p_ifm">Beoordelingscommissie Letteren</text:p>
      <text:p text:style-name="ifm_p_ifm">–  Lisa Kuitert, te Amsterdam</text:p>
      <text:p text:style-name="ifm_p_ifm">–  Marije Koens, te Hilversum</text:p>
      <text:p text:style-name="ifm_p_ifm">–  Myron Hamming, te Groningen</text:p>
      <text:p text:style-name="ifm_p_ifm">Beoordelingscommissie Muziekensembles/koren</text:p>
      <text:p text:style-name="ifm_p_ifm">–  Annemieke Huls, te Groningen</text:p>
      <text:p text:style-name="ifm_p_ifm">–  Jaike Bakker, te Den Haag</text:p>
      <text:p text:style-name="ifm_p_ifm">–  Marc Versteeg, te ‘s-Hertogenbosch</text:p>
      <text:p text:style-name="ifm_p_ifm">–  Nard Koeman, te Amsterdam</text:p>
      <text:p text:style-name="ifm_p_ifm">–  Rani Kumar, te Amsterdam</text:p>
      <text:p text:style-name="ifm_p_ifm">–  Rutger Mauritz, te Amsterdam</text:p>
      <text:p text:style-name="ifm_p_ifm">Beoordelingscommissie Ontwerp</text:p>
      <text:p text:style-name="ifm_p_ifm">–  Chequita Nahar, te Maastricht</text:p>
      <text:p text:style-name="ifm_p_ifm">–  Janice Deul, te Leiden</text:p>
      <text:p text:style-name="ifm_p_ifm">–  Manon Pattynama, te Amsterdam</text:p>
      <text:p text:style-name="ifm_p_ifm">–  Tina Lens, te Amsterdam</text:p>
      <text:p text:style-name="ifm_p_ifm">–  Zineb Seghrouchni, te Rotterdam</text:p>
      <text:p text:style-name="ifm_p_ifm">Beoordelingscommissie Ontwikkelinstellingen</text:p>
      <text:p text:style-name="ifm_p_ifm">–  Chequita Nahar, te Maastricht</text:p>
      <text:p text:style-name="ifm_p_ifm">–  Maarten Verhoef, te Amsterdam</text:p>
      <text:p text:style-name="ifm_p_ifm">–  Silvie Dees, te Rotterdam</text:p>
      <text:p text:style-name="ifm_p_ifm">–  Rick Busscher, te Haarlem</text:p>
      <text:p text:style-name="ifm_p_ifm">–  Vanity Roxane Lammers van Toorenburg, te Enschede</text:p>
      <text:p text:style-name="ifm_p_ifm">Beoordelingscommissie Opera</text:p>
      <text:p text:style-name="ifm_p_ifm">–  Fenna Ograjensek, te Ubachsberg</text:p>
      <text:p text:style-name="ifm_p_ifm">–  Marisa Monsanto, te Leiden</text:p>
      <text:p text:style-name="ifm_p_ifm">–  Miranda Lakerveld, te Amsterdam</text:p>
      <text:p text:style-name="ifm_p_ifm">–  Pieter Verstraete, te Groningen</text:p>
      <text:p text:style-name="ifm_p_ifm">–  Vincent van den Elshout, te ‘s-Hertogenbosch</text:p>
      <text:p text:style-name="ifm_p_ifm">Beoordelingscommissie Regionale musea</text:p>
      <text:p text:style-name="ifm_p_ifm">–  Evert van Os, te Amsterdam</text:p>
      <text:p text:style-name="ifm_p_ifm">–  Maite van Dijk, te Zutphen</text:p>
      <text:p text:style-name="ifm_p_ifm">–  Marc de Beyer, te Utrecht</text:p>
      <text:p text:style-name="ifm_p_ifm">–  Mirjam Shatanawi, te Amsterdam</text:p>
      <text:p text:style-name="ifm_p_ifm">–  Mirjam Sneeuwloper, te Lage Zwaluwe</text:p>
      <text:p text:style-name="ifm_p_ifm">Beoordelingscommissie Sectorcollecties Podiumkunsten</text:p>
      <text:p text:style-name="ifm_p_ifm">–  Simon de Koning, te Utrecht</text:p>
      <text:p text:style-name="ifm_p_ifm">–  Titia Bredée, te ‘s-Hertogenbosch</text:p>
      <text:p text:style-name="ifm_p_ifm">Beoordelingscommissie Symfonieorkesten</text:p>
      <text:p text:style-name="ifm_p_ifm">–  Betti Plug, te Tilburg</text:p>
      <text:p text:style-name="ifm_p_ifm">–  Heather Kurzbauer, te Amsterdam</text:p>
      <text:p text:style-name="ifm_p_ifm">–  Josje de Regt, te Goes</text:p>
      <text:p text:style-name="ifm_p_ifm">–  Kenne Peters, te Utrecht</text:p>
      <text:p text:style-name="ifm_p_ifm">–  Rahul Gandolahage, te Amsterdam</text:p>
      <text:p text:style-name="ifm_p_ifm">–  Vinesh Dijkstra, te Maastricht</text:p>
      <text:p text:style-name="ifm_p_ifm">Beoordelingscommissie Theater</text:p>
      <text:p text:style-name="ifm_p_ifm">–  Emilie van Heydoorn, te Deventer</text:p>
      <text:p text:style-name="ifm_p_ifm">–  Jolanda Spoel, te Rotterdam</text:p>
      <text:p text:style-name="ifm_p_ifm">–  Joost Segers, te Utrecht</text:p>
      <text:p text:style-name="ifm_p_ifm">–  Marije van Rest, te Leiden</text:p>
      <text:p text:style-name="ifm_p_ifm">–  Sam Schwartz, te Amsterdam</text:p>
      <text:p text:style-name="ifm_p_mt.3.7mm_ifm">Dit besluit zal in de Staatscourant worden geplaatst en in afschrift worden gezonden aan betrokkenen.</text:p>
      <text:p text:style-name="ifm_p_font.italic_mt.3.7mm_ifm">De Staatssecretaris van Onderwijs, Cultuur en Wetenschap,<text:line-break/>G.<text:s/>Usl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29522</text:span><text:tab/>1 novem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29522</text:span><text:tab/>1 novem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Staatssecretaris van Onderwijs, Cultuur en Wetenschap van 19 oktober 2023, nr. 41616123, houdende benoeming van commissieleden van de Raad voor cultuur</dc:title>
    <meta:user-defined meta:name="OVERHEIDop.configuratie">https://repository.officiele-overheidspublicaties.nl/MasterConfiguraties/MC-OEP-StcrtOverigBenoemingofOntslag-Web/1.9/xml/MC-OEP-StcrtOverigBenoemingofOntslag-Web.xml</meta:user-defined>
    <meta:user-defined meta:name="OVERHEIDop.steltVast"/>
    <meta:user-defined meta:name="OVERHEIDop.StcrtID/DC.identifier">stcrt-2023-29522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9522</meta:user-defined>
    <meta:user-defined meta:name="DCTERMS.W3CDTF/OVERHEIDop.jaargang">2023</meta:user-defined>
    <meta:user-defined meta:name="OVERHEIDop.versieInformatie"/>
    <meta:user-defined meta:name="OVERHEID.Ministerie/DC.creator">Ministerie van Onderwijs, Cultuur en Wetenschap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de Staatssecretaris van Onderwijs, Cultuur en Wetenschap van 19 oktober 2023, nr. 41616123, houdende benoeming van commissieleden van de Raad voor cultuur</meta:user-defined>
    <meta:user-defined meta:name="DCTERMS.W3CDTF/DCTERMS.available">2023-11-01</meta:user-defined>
  </office:meta>
</office:document-meta>
</file>