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2-n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9 januari 2024, nr. 43281280, houdende benoeming van commissieleden van de Raad voor cultuur, ter vervanging van het besluit van 19 oktober 2023, nr. 41616123, gepubliceerd in Stcrt. 2023, 29522 van 1 november 2023</text:h>
      <text:p text:style-name="ifm_p_mt.3.7mm_ifm">De Staatssecretaris van Onderwijs, Cultuur en Wetenschap,</text:p>
      <text:p text:style-name="ifm_p_mt.3.7mm_ifm">Gelet op artikel 2c, tweede lid, van de Wet op het specifiek cultuurbeleid;</text:p>
      <text:p text:style-name="ifm_p_mt.3.7mm_ifm">Gezien de voordracht van de Raad voor cultuur van 30 augustus 2023, 22 september 2023 en 14 december 2023, nrs. RVC-2023-1559, RVC-2023-1566 en RVC-2023-1591, waarover de benoemingenadviescommissie van de Raad voor cultuur is gehoord;</text:p>
      <text:p text:style-name="ifm_p_mt.3.7mm_indent.0mm_ifm">Besluit:</text:p>
      <text:h text:style-name="ifm_p_font.bold_mt.5.08mm_page.keep-with-next_ifm" text:outline-level="2">Artikel<text:s/>1.<text:s/>Benoeming voorzitters tijdelijke commissies</text:h>
      <text:p text:style-name="ifm_p_mt.4.23mm_ifm">Met ingang van 1 januari 2024 tot 1 januari 2025, ter beoordeling van de aanvragen in het kader van de culturele basisinfrastructuur 2025-2028, de volgende personen te benoemen tot voorzitter van de tijdelijke commissies van de Raad voor cultuur:</text:p>
      <text:p text:style-name="ifm_p_ifm">Beoordelingscommissie Beeldende Kunst</text:p>
      <text:p text:style-name="ifm_p_ifm">–  Julia Vytopil, te Naarden</text:p>
      <text:p text:style-name="ifm_p_ifm">Beoordelingscommissie Bovensectoraal</text:p>
      <text:p text:style-name="ifm_p_ifm">–  Titia Bredée, te ‘s-Hertogenbosch</text:p>
      <text:p text:style-name="ifm_p_ifm">Beoordelingscommissie Dans</text:p>
      <text:p text:style-name="ifm_p_ifm">–  Sewan Mumcuyan, te Den Haag</text:p>
      <text:p text:style-name="ifm_p_ifm">Beoordelingscommissie Debat</text:p>
      <text:p text:style-name="ifm_p_ifm">–  Anke Klein, te Utrecht</text:p>
      <text:p text:style-name="ifm_p_ifm">Beoordelingscommissie Festivals</text:p>
      <text:p text:style-name="ifm_p_ifm">–  Johan Gijsen, te Maarn</text:p>
      <text:p text:style-name="ifm_p_ifm">Beoordelingscommissie Film</text:p>
      <text:p text:style-name="ifm_p_ifm">–  Mieke Bernink, te Amsterdam</text:p>
      <text:p text:style-name="ifm_p_ifm">Beoordelingscommissie Jeugdpodiumkunsten</text:p>
      <text:p text:style-name="ifm_p_ifm">–  Kees Blijleven, Amsterdam</text:p>
      <text:p text:style-name="ifm_p_ifm">Beoordelingscommissie Letteren</text:p>
      <text:p text:style-name="ifm_p_ifm">–  Jenneke Harings, te Nijmegen</text:p>
      <text:p text:style-name="ifm_p_ifm">Beoordelingscommissie Muziekensembles/koren</text:p>
      <text:p text:style-name="ifm_p_ifm">–  Frederik Styns, te Gent (België)</text:p>
      <text:p text:style-name="ifm_p_ifm">Beoordelingscommissie Ontwerp</text:p>
      <text:p text:style-name="ifm_p_ifm">–  Benjamin Koolstra, te Welsum</text:p>
      <text:p text:style-name="ifm_p_ifm">Beoordelingscommissie Ontwikkelinstellingen</text:p>
      <text:p text:style-name="ifm_p_ifm">–  Cobie de Vos, te Utrecht</text:p>
      <text:p text:style-name="ifm_p_ifm">Beoordelingscommissie Opera</text:p>
      <text:p text:style-name="ifm_p_ifm">–  Monica Damen, te Laren</text:p>
      <text:p text:style-name="ifm_p_ifm">Beoordelingscommissie Regionale musea</text:p>
      <text:p text:style-name="ifm_p_ifm">–  Paulo Martina, te Zutphen</text:p>
      <text:p text:style-name="ifm_p_ifm">Beoordelingscommissie Sectorcollecties Podiumkunsten</text:p>
      <text:p text:style-name="ifm_p_ifm">–  Peggy Brandon, te Amsterdam</text:p>
      <text:p text:style-name="ifm_p_ifm">Beoordelingscommissie Symfonieorkesten</text:p>
      <text:p text:style-name="ifm_p_ifm">–  Nico Schaafsma, te Amsterdam</text:p>
      <text:p text:style-name="ifm_p_ifm">Beoordelingscommissie Theater</text:p>
      <text:p text:style-name="ifm_p_ifm">–  Simone Kratz, te Enschede</text:p>
      <text:h text:style-name="ifm_p_font.bold_mt.5.08mm_page.keep-with-next_ifm" text:outline-level="2">Artikel<text:s/>2.<text:s/>Benoeming leden tijdelijke commissies</text:h>
      <text:p text:style-name="ifm_p_mt.4.23mm_ifm">Met ingang van 1 januari 2024 tot 1 januari 2025, ter beoordeling van de aanvragen in het kader van de culturele basisinfrastructuur 2025-2028, de volgende personen te benoemen tot lid van de tijdelijke commissies van de Raad voor cultuur:</text:p>
      <text:p text:style-name="ifm_p_ifm">Beoordelingscommissie Beeldende kunst: Postacademische instellingen</text:p>
      <text:p text:style-name="ifm_p_ifm">–  Catherine Somzé, te Amsterdam</text:p>
      <text:p text:style-name="ifm_p_ifm">–  Eva Kleeman, te Deventer</text:p>
      <text:p text:style-name="ifm_p_ifm">–  Joep Vossebeld, te Maastricht</text:p>
      <text:p text:style-name="ifm_p_ifm">–  Monika Kackovic, te Amsterdam</text:p>
      <text:p text:style-name="ifm_p_ifm">–  Zippora Elders, te Berlijn (Duitsland)</text:p>
      <text:p text:style-name="ifm_p_ifm">Beoordelingscommissie Beeldende kunst: Presentatie-instellingen</text:p>
      <text:p text:style-name="ifm_p_ifm">–  Femke van Hest, te ‘s-Hertogenbosch</text:p>
      <text:p text:style-name="ifm_p_ifm">–  Gwen Parry, te Amsterdam</text:p>
      <text:p text:style-name="ifm_p_ifm">–  Julia van Mourik, te Amsterdam</text:p>
      <text:p text:style-name="ifm_p_ifm">–  Philip Montnor, te Amsterdam</text:p>
      <text:p text:style-name="ifm_p_ifm">–  Thomas Bakker, te Breda</text:p>
      <text:p text:style-name="ifm_p_ifm">Beoordelingscommissie Bovensectoraal: Algemeen</text:p>
      <text:p text:style-name="ifm_p_ifm">–  Ryclef Rienstra, te Amsterdam</text:p>
      <text:p text:style-name="ifm_p_ifm">Beoordelingscommissie Bovensectoraal: Arbeidsmarkt</text:p>
      <text:p text:style-name="ifm_p_ifm">–  Maarten Keune, te Amsterdam</text:p>
      <text:p text:style-name="ifm_p_ifm">–  Nienke Meijer, te Haarlem</text:p>
      <text:p text:style-name="ifm_p_ifm">–  Ruben Houweling, te Barendrecht</text:p>
      <text:p text:style-name="ifm_p_ifm">Beoordelingscommissie Bovensectoraal: Cultuureducatie en -participatie</text:p>
      <text:p text:style-name="ifm_p_ifm">–  Boris Brink, te Assen</text:p>
      <text:p text:style-name="ifm_p_ifm">–  Josje de Regt, te Goes</text:p>
      <text:p text:style-name="ifm_p_ifm">–  Kareshma Bhoewar, te Rotterdam</text:p>
      <text:p text:style-name="ifm_p_ifm">–  Marijn Cornelis, te Voorburg</text:p>
      <text:p text:style-name="ifm_p_ifm">Beoordelingscommissie Bovensectoraal: Digitale transformatie</text:p>
      <text:p text:style-name="ifm_p_ifm">–  Christien Bok, te Utrecht</text:p>
      <text:p text:style-name="ifm_p_ifm">–  Janneke Visser, te Amsterdam</text:p>
      <text:p text:style-name="ifm_p_ifm">–  U Yong Hu, te Rotterdam</text:p>
      <text:p text:style-name="ifm_p_ifm">Beoordelingscommissie Bovensectoraal: Internationaal cultuurbeleid</text:p>
      <text:p text:style-name="ifm_p_ifm">–  Nan van Houte, te Amsterdam</text:p>
      <text:p text:style-name="ifm_p_ifm">–  Neil Wallace, te Lochem</text:p>
      <text:p text:style-name="ifm_p_ifm">Beoordelingscommissie Bovensectoraal: Ondernemerschap en financiering</text:p>
      <text:p text:style-name="ifm_p_ifm">–  Bram de Jaeger, te Broek in Waterland</text:p>
      <text:p text:style-name="ifm_p_ifm">–  Esther Kwaks, te Amsterdam</text:p>
      <text:p text:style-name="ifm_p_ifm">–  Samira Ben Messaoud, te Rotterdam</text:p>
      <text:p text:style-name="ifm_p_ifm">Beoordelingscommissie Bovensectoraal: Onderzoek en statistiek</text:p>
      <text:p text:style-name="ifm_p_ifm">–  Aminata Cairo, te Amsterdam</text:p>
      <text:p text:style-name="ifm_p_ifm">–  Menno Hurenkamp, te Amsterdam</text:p>
      <text:p text:style-name="ifm_p_ifm">–  Nanna Verhoeff, te Rotterdam</text:p>
      <text:p text:style-name="ifm_p_ifm">Beoordelingscommissie Dans</text:p>
      <text:p text:style-name="ifm_p_ifm">–  Ingeborg Struyk, te Groningen</text:p>
      <text:p text:style-name="ifm_p_ifm">–  Jasper Weck, te Rotterdam</text:p>
      <text:p text:style-name="ifm_p_ifm">–  Jocelyn Bergland, te Arnhem</text:p>
      <text:p text:style-name="ifm_p_ifm">–  Leo Spreksel, te Amsterdam</text:p>
      <text:p text:style-name="ifm_p_ifm">–  Violien Vocks, te Noorbeek</text:p>
      <text:p text:style-name="ifm_p_ifm">Beoordelingscommissie Debat</text:p>
      <text:p text:style-name="ifm_p_ifm">–  Freek Staps, te Rotterdam</text:p>
      <text:p text:style-name="ifm_p_ifm">–  Martijn Rotgers, te Groningen</text:p>
      <text:p text:style-name="ifm_p_ifm">–  Najah Aouaki-Schellevis, te Amsterdam</text:p>
      <text:p text:style-name="ifm_p_ifm">–  Zahra Runderkamp, te Amsterdam</text:p>
      <text:p text:style-name="ifm_p_ifm">Beoordelingscommissie Festivals</text:p>
      <text:p text:style-name="ifm_p_ifm">–  Hanneke Ramselaar, te Groningen</text:p>
      <text:p text:style-name="ifm_p_ifm">–  Karolina Spaic, te Amsterdam</text:p>
      <text:p text:style-name="ifm_p_ifm">–  Leal van Herwaarden, te Rotterdam</text:p>
      <text:p text:style-name="ifm_p_ifm">–  Lucia van Heteren, te Amsterdam</text:p>
      <text:p text:style-name="ifm_p_ifm">–  Maike Fleuren, te Nijmegen</text:p>
      <text:p text:style-name="ifm_p_ifm">–  Priscilla Macintosh, te Amsterdam</text:p>
      <text:p text:style-name="ifm_p_ifm">Beoordelingscommissie Film</text:p>
      <text:p text:style-name="ifm_p_ifm">–  Aiman Hassani, te Utrecht</text:p>
      <text:p text:style-name="ifm_p_ifm">–  Anton van Amersfoort, te Deventer</text:p>
      <text:p text:style-name="ifm_p_ifm">–  In-Soo Radstake, te Rotterdam</text:p>
      <text:p text:style-name="ifm_p_ifm">–  Juul Huitema, te Groningen</text:p>
      <text:p text:style-name="ifm_p_ifm">–  Martijn Winkler, te Amsterdam</text:p>
      <text:p text:style-name="ifm_p_ifm">Beoordelingscommissie Jeugdpodiumkunsten</text:p>
      <text:p text:style-name="ifm_p_ifm">–  Iselle Claassens, te Eindhoven</text:p>
      <text:p text:style-name="ifm_p_ifm">–  Jephta Hermelink, te Amsterdam</text:p>
      <text:p text:style-name="ifm_p_ifm">–  Saly Ndoye-Roozen, te Almere</text:p>
      <text:p text:style-name="ifm_p_ifm">–  Sjoerd Berendsen, te Arnhem</text:p>
      <text:p text:style-name="ifm_p_ifm">–  Suzanne Kortbeek, te Utrecht</text:p>
      <text:p text:style-name="ifm_p_ifm">Beoordelingscommissie Letteren</text:p>
      <text:p text:style-name="ifm_p_ifm">–  Lisa Kuitert, te Amsterdam</text:p>
      <text:p text:style-name="ifm_p_ifm">–  Marije Koens, te Hilversum</text:p>
      <text:p text:style-name="ifm_p_ifm">–  Mira Feticu, te Den Haag</text:p>
      <text:p text:style-name="ifm_p_ifm">–  Myron Hamming, te Groningen</text:p>
      <text:p text:style-name="ifm_p_ifm">Beoordelingscommissie Muziekensembles/koren</text:p>
      <text:p text:style-name="ifm_p_ifm">–  Annemieke Huls, te Groningen</text:p>
      <text:p text:style-name="ifm_p_ifm">–  Jaike Bakker, te Den Haag</text:p>
      <text:p text:style-name="ifm_p_ifm">–  Marc Versteeg, te ‘s-Hertogenbosch</text:p>
      <text:p text:style-name="ifm_p_ifm">–  Nard Koeman, te Amsterdam</text:p>
      <text:p text:style-name="ifm_p_ifm">–  Rani Kumar, te Amsterdam</text:p>
      <text:p text:style-name="ifm_p_ifm">–  Rutger Mauritz, te Rijswijk</text:p>
      <text:p text:style-name="ifm_p_ifm">Beoordelingscommissie Ontwerp</text:p>
      <text:p text:style-name="ifm_p_ifm">–  Chequita Nahar, te Maastricht</text:p>
      <text:p text:style-name="ifm_p_ifm">–  Janice Deul, te Leiden</text:p>
      <text:p text:style-name="ifm_p_ifm">–  Manon Pattynama, te Amsterdam</text:p>
      <text:p text:style-name="ifm_p_ifm">–  Tina Lenz, te Amsterdam</text:p>
      <text:p text:style-name="ifm_p_ifm">–  Zineb Seghrouchni, te Rotterdam</text:p>
      <text:p text:style-name="ifm_p_ifm">Beoordelingscommissie Ontwikkelinstellingen</text:p>
      <text:p text:style-name="ifm_p_ifm">–  Chequita Nahar, te Maastricht</text:p>
      <text:p text:style-name="ifm_p_ifm">–  Maarten Verhoef, te Amsterdam</text:p>
      <text:p text:style-name="ifm_p_ifm">–  Manuel Segond von Banchet, te Amsterdam</text:p>
      <text:p text:style-name="ifm_p_ifm">–  Rick Busscher, te Haarlem</text:p>
      <text:p text:style-name="ifm_p_ifm">–  Silvie Dees, te Rotterdam</text:p>
      <text:p text:style-name="ifm_p_ifm">–  Vanity Roxane Lammers van Toorenburg, te Enschede</text:p>
      <text:p text:style-name="ifm_p_ifm">–  Ward Janssen, te Haarlem</text:p>
      <text:p text:style-name="ifm_p_ifm">Beoordelingscommissie Opera</text:p>
      <text:p text:style-name="ifm_p_ifm">–  Fenna Ograjensek, te Ubachsberg</text:p>
      <text:p text:style-name="ifm_p_ifm">–  Marisa Monsanto, te Leiden</text:p>
      <text:p text:style-name="ifm_p_ifm">–  Miranda Lakerveld, te Amsterdam</text:p>
      <text:p text:style-name="ifm_p_ifm">–  Pieter Verstraete, te Groningen</text:p>
      <text:p text:style-name="ifm_p_ifm">–  Vincent van den Elshout, te ‘s-Hertogenbosch</text:p>
      <text:p text:style-name="ifm_p_ifm">Beoordelingscommissie Regionale musea</text:p>
      <text:p text:style-name="ifm_p_ifm">–  Evert van Os, te Amsterdam</text:p>
      <text:p text:style-name="ifm_p_ifm">–  Maite van Dijk, te Zutphen</text:p>
      <text:p text:style-name="ifm_p_ifm">–  Marc de Beyer, te Utrecht</text:p>
      <text:p text:style-name="ifm_p_ifm">–  Mirjam Shatanawi, te Amsterdam</text:p>
      <text:p text:style-name="ifm_p_ifm">–  Mirjam Sneeuwloper, te Lage Zwaluwe</text:p>
      <text:p text:style-name="ifm_p_ifm">Beoordelingscommissie Sectorcollecties Podiumkunsten</text:p>
      <text:p text:style-name="ifm_p_ifm">–  Simon de Koning, te Utrecht</text:p>
      <text:p text:style-name="ifm_p_ifm">–  Titia Bredée, te ‘s-Hertogenbosch</text:p>
      <text:p text:style-name="ifm_p_ifm">Beoordelingscommissie Symfonieorkesten</text:p>
      <text:p text:style-name="ifm_p_ifm">–  Betti Plug, te Tilburg</text:p>
      <text:p text:style-name="ifm_p_ifm">–  Heather Kurzbauer, te Amsterdam</text:p>
      <text:p text:style-name="ifm_p_ifm">–  Josje de Regt, te Goes</text:p>
      <text:p text:style-name="ifm_p_ifm">–  Kenne Peters, te Utrecht</text:p>
      <text:p text:style-name="ifm_p_ifm">–  Rahul Gandolahage, te Amsterdam</text:p>
      <text:p text:style-name="ifm_p_ifm">–  Vinesh Dijkstra, te Maastricht</text:p>
      <text:p text:style-name="ifm_p_ifm">Beoordelingscommissie Theater</text:p>
      <text:p text:style-name="ifm_p_ifm">–  Emilie van Heydoorn, te Deventer</text:p>
      <text:p text:style-name="ifm_p_ifm">–  Ivana Cerovečki, te Rotterdam</text:p>
      <text:p text:style-name="ifm_p_ifm">–  Jolanda Spoel, te Rotterdam</text:p>
      <text:p text:style-name="ifm_p_ifm">–  Joost Segers, te Utrecht</text:p>
      <text:p text:style-name="ifm_p_ifm">–  Marije van Rest, te Leiden</text:p>
      <text:p text:style-name="ifm_p_ifm">–  Sam Schwarz, te Amsterdam</text:p>
      <text:h text:style-name="ifm_p_font.bold_mt.5.08mm_page.keep-with-next_ifm" text:outline-level="2">Artikel<text:s/>3.<text:s/>Intrekking besluit 19 oktober 2023</text:h>
      <text:p text:style-name="ifm_p_mt.4.23mm_ifm">Dit besluit treedt, met terugwerkende kracht, in de plaats van het besluit van 19 oktober 2023, nr. 41616123, houdende benoeming van commissieleden van de Raad voor cultuur (Stcrt. 2023, 29522 van 1 november 2023), dat hiermee wordt ingetrokken.</text:p>
      <text:p text:style-name="ifm_p_mt.3.7mm_ifm">Dit besluit zal in de Staatscourant worden geplaatst en in afschrift worden gezonden aan betrokkenen.</text:p>
      <text:p text:style-name="ifm_p_font.italic_mt.3.7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22-n1</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22-n1</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9 januari 2024, nr. 43281280, houdende benoeming van commissieleden van de Raad voor cultuur, ter vervanging van het besluit van 19 oktober 2023, nr. 41616123, gepubliceerd in Stcrt. 2023, 29522 van 1 november 2023</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29522-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22</meta:user-defined>
    <meta:user-defined meta:name="DCTERMS.W3CDTF/OVERHEIDop.jaargang">2023</meta:user-defined>
    <meta:user-defined meta:name="OVERHEIDop.versieInformatie">Herdruk</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Onderwijs, Cultuur en Wetenschap van 29 januari 2024, nr. 43281280, houdende benoeming van commissieleden van de Raad voor cultuur, ter vervanging van het besluit van 19 oktober 2023, nr. 41616123, gepubliceerd in Stcrt. 2023, 29522 van 1 november 2023</meta:user-defined>
    <meta:user-defined meta:name="OVERHEIDop.versienummer">n1</meta:user-defined>
    <meta:user-defined meta:name="DCTERMS.W3CDTF/DCTERMS.available">2024-02-06</meta:user-defined>
  </office:meta>
</office:document-meta>
</file>