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23 oktober 2023, onder nummer 1301038069, is de vreemdeling Edmire Anne Marie Clet, geboren op 3 februari 1967, nationaliteit: Franse, met toepassing van artikel 67, eerste lid, aanhef en onder b, van de Vreemdelingenwet ongewenst verklaard.</text:p>
      <text:p text:style-name="ifm_p_mt.3.7mm_ifm">Bij beschikking van de Staatssecretaris van Justitie en Veiligheid, d.d. 18 oktober 2023, onder nummer 2897459038, is de vreemdeling Beniamin Piotr Sobowicz, geboren op 22 januari 1995, nationaliteit: Poolse, met toepassing van artikel 67, eerste lid, aanhef en onder b en c, van de Vreemdelingenwet ongewenst verklaard.</text:p>
      <text:p text:style-name="ifm_p_mt.3.7mm_ifm">Bij beschikking van de Staatssecretaris van Justitie en Veiligheid, d.d. 20 oktober 2023, onder nummer 2932782641, is de vreemdeling Rodrigo Jaramillo Fajardo, geboren op 22 juni 1954, nationaliteit: Colombi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518</text:span><text:tab/>25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518</text:span><text:tab/>25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configuratie">https://repository.officiele-overheidspublicaties.nl/MasterConfiguraties/MC-OEP-StcrtOverigOngewenstverklaring-Web/1.4/xml/MC-OEP-StcrtOverigOngewenstverklaring-Web.xml</meta:user-defined>
    <meta:user-defined meta:name="OVERHEIDop.steltVast"/>
    <meta:user-defined meta:name="OVERHEIDop.StcrtID/DC.identifier">stcrt-2023-29518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3-10-25</meta:user-defined>
  </office:meta>
</office:document-meta>
</file>