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51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oor Rechtsbescherming van 23 oktober 2023
nr. BOACAT2023/075, tot wijziging van het Besluit buitengewoon
opsporingsambtenaar de gemeente De Ronde Venen 2023 van 19 december 2022,
kenmerk BOACAT2022/076</text:h>
      <text:p text:style-name="ifm_p_mt.3.7mm_ifm">De Minister voor Rechtsbescherming,</text:p>
      <text:p text:style-name="ifm_p_mt.3.7mm_ifm">Gelezen het verzoek van de gemeente De Ronde Venen van
3 oktober 2023 en de adviezen van de hoofdofficier van justitie bij het
arrondissementsparket Midden-Nederland en de korpschef als bedoeld in artikel
27 van de Politiewet 2012;</text:p>
      <text:p text:style-name="ifm_p_mt.3.7mm_ifm">Gelet op:</text:p>
      <text:p text:style-name="ifm_p_ifm">–  artikel 142, eerste lid, aanhef en onder b en derde lid, van het Wetboek
van Strafvordering;</text:p>
      <text:p text:style-name="ifm_p_ifm">–  artikel 7, negende lid, van de Politiewet 2012;</text:p>
      <text:p text:style-name="ifm_p_ifm">–  artikel 55b van het Wetboek van Strafvordering;</text:p>
      <text:p text:style-name="ifm_p_ifm">–  artikel 36, eerste lid, en artikel 41, tweede lid, van het Besluit
buitengewoon opsporingsambtenaar;</text:p>
      <text:p text:style-name="ifm_p_ifm">–  artikel 17, eerste lid, aanhef en onder 2, van de Wet op de economische
delicten.</text:p>
      <text:p text:style-name="ifm_p_mt.3.7mm_indent.0mm_ifm">Besluit:</text:p>
      <text:h text:style-name="ifm_p_font.bold_mt.5.08mm_page.keep-with-next_ifm" text:outline-level="2">ARTIKEL<text:s/>I<text:s/></text:h>
      <text:p text:style-name="ifm_p_mt.4.23mm_ifm">Het Besluit buitengewoon opsporingsambtenaar van de gemeente De Ronde
Venen 2023 van 19 december 2022, kenmerk BOACAT2022/076 wordt als volgt
gewijzigd:</text:p>
      <text:p text:style-name="ifm_p_mt.3.7mm_ifm">Artikel 4 komt te luiden:</text:p>
      <text:section text:style-name="ifm_sect_mleft.5.1mm_ifm" text:name="d15e66">
        <text:p text:style-name="ifm_p_mt.3.7mm_ifm">1.  Op grond van dit besluit kunnen maximaal 10 personen als buitengewoon
opsporingsambtenaar worden beëdigd.</text:p>
        <text:p text:style-name="ifm_p_mt.3.7mm_ifm">2.  De buitengewoon opsporingsambtenaar kan de in artikel 7, eerste. Derde en
vierde lid (vervoersfouillering), van de Politiewet 2012 omschreven
bevoegdheden uitoefenen en daarbij gebruikmaken van het vrijheidsbeperkend
middel handboeien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
de Staatscourant waarin het wordt geplaatst.</text:p>
      <text:p text:style-name="ifm_p_font.italic_mt.3.7mm_ifm">
                  Den Haag,
                   23 oktober 2023
               </text:p>
      <text:p text:style-name="ifm_p_font.italic_mt.3.7mm_ifm">De Minister voor Rechtsbescherming,<text:line-break/>namens deze,<text:line-break/><text:line-break/>I.M.<text:s/>Koster-Boer<text:line-break/>Operationeel manager V&amp;T</text:p>
      <text:p text:style-name="ifm_p_mt.3.7mm_ifm"><text:span text:style-name="ifm_span_font.bold_ifm">Bezwaar maken</text:span></text:p>
      <text:p text:style-name="ifm_p_mt.3.7mm_ifm">U kunt bij de Minister voor Rechtsbescherming tegen deze beslissing bezwaar
maken. U doet dit door een gemotiveerd bezwaarschrift in te dienen binnen zes
weken na bekendmaking van deze beslissing. U kunt uw bezwaarschrift digitaal
indienen via justis.nl of schriftelijk indienen door deze te sturen naar het
volgende adres:</text:p>
      <text:p text:style-name="ifm_p_mt.3.7mm_ifm">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
gemachtigde geen advocaat is, voeg dan een machtiging bij uw
bezwaarschrift.</text:p>
      <text:p text:style-name="ifm_p_mt.3.7mm_ifm">Zorg ervoor dat uw bezwaarschrift in elk geval het volgende bevat:</text:p>
      <text:p text:style-name="ifm_p_ifm">•  uw naam en adres;</text:p>
      <text:p text:style-name="ifm_p_ifm">•  de datum waarop u het bezwaarschrift schrijft;</text:p>
      <text:p text:style-name="ifm_p_ifm">•  een omschrijving van de beslissing waartegen u bezwaar wilt maken. U kunt
ook een kopie van de beslissing meesturen;</text:p>
      <text:p text:style-name="ifm_p_ifm">•  de gronden van uw bezwaar;</text:p>
      <text:p text:style-name="ifm_p_ifm">•  uw handtekening of de handtekening van uw gemachtigde.</text:p>
      <text:p text:style-name="ifm_p_mt.3.7mm_ifm">Voor meer informatie kunt u op
www.rijksoverheid.nl de brochure ‘Bezwaar en beroep
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29514</text:span><text:tab/>31 oktober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29514</text:span><text:tab/>31 oktober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oor Rechtsbescherming van 23 oktober 2023 nr. BOACAT2023/075, tot wijziging van het Besluit buitengewoon opsporingsambtenaar de gemeente De Ronde Venen 2023 van 19 december 2022, kenmerk BOACAT2022/076</dc:title>
    <meta:user-defined meta:name="OVERHEIDop.DienstAgentschapInstellingOfProject/DC.creator">Dienst Justis</meta:user-defined>
    <meta:user-defined meta:name="OVERHEIDop.configuratie">https://repository.officiele-overheidspublicaties.nl/MasterConfiguraties/MC-OEP-StcrtBvasAnderBvas-Web/1.10/xml/MC-OEP-StcrtBvasAnderBvas-Web.xml</meta:user-defined>
    <meta:user-defined meta:name="OVERHEIDop.steltVast"/>
    <meta:user-defined meta:name="OVERHEIDop.StcrtID/DC.identifier">stcrt-2023-29514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514</meta:user-defined>
    <meta:user-defined meta:name="DCTERMS.W3CDTF/OVERHEIDop.jaargang">2023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Politie, brandweer en hulpdiensten</meta:user-defined>
    <meta:user-defined meta:name="DC.title">Besluit van de Minister voor Rechtsbescherming van 23 oktober 2023 nr. BOACAT2023/075, tot wijziging van het Besluit buitengewoon opsporingsambtenaar de gemeente De Ronde Venen 2023 van 19 december 2022, kenmerk BOACAT2022/076</meta:user-defined>
    <meta:user-defined meta:name="DCTERMS.alternative"/>
    <meta:user-defined meta:name="DCTERMS.W3CDTF/OVERHEIDop.datumOndertekening">2023-10-23</meta:user-defined>
    <meta:user-defined meta:name="DCTERMS.W3CDTF/DCTERMS.available">2023-10-31</meta:user-defined>
    <meta:user-defined meta:name="OVERHEIDop.Ruimtelijkplan/OVERHEIDop.bekendmakingBetreffendePlan"/>
  </office:meta>
</office:document-meta>
</file>