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oktober 2023
nr. BOACAT2023/068, strekkende tot aanwijzing van buitengewoon
opsporingsambtenaren bij de Werkorganisatie BUCH</text:h>
      <text:p text:style-name="ifm_p_mt.3.7mm_ifm">De Minister voor Rechtsbescherming,</text:p>
      <text:p text:style-name="ifm_p_mt.3.7mm_ifm">Gelezen het verzoek van de Werkorganisatie BUCH en de adviezen
van de hoofdofficier van justitie bij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 en
medewerker handhaving III in dienst van Werkorganisatie BUCH 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Werkorganisatie BUCH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Werkorganisatie BUCH in de functie van medewerker handhaving II en medewerker
handhaving II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Werkorganisatie BUCH 2023.</text:p>
      <text:p text:style-name="ifm_p_mt.3.7mm_ifm">Dit besluit zal in de Staatscourant worden geplaatst.</text:p>
      <text:p text:style-name="ifm_p_font.italic_mt.3.7mm_ifm">
                  Den Haag,
                   23 okto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13</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13</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oktober 2023 nr. BOACAT2023/068, strekkende tot aanwijzing van buitengewoon opsporingsambtenaren bij de Werkorganisatie BUCH</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5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1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3 oktober 2023 nr. BOACAT2023/068, strekkende tot aanwijzing van buitengewoon opsporingsambtenaren bij de Werkorganisatie BUCH</meta:user-defined>
    <meta:user-defined meta:name="DCTERMS.alternative"/>
    <meta:user-defined meta:name="DCTERMS.W3CDTF/OVERHEIDop.datumOndertekening">2023-10-23</meta:user-defined>
    <meta:user-defined meta:name="DCTERMS.W3CDTF/DCTERMS.available">2023-10-31</meta:user-defined>
    <meta:user-defined meta:name="OVERHEIDop.Ruimtelijkplan/OVERHEIDop.bekendmakingBetreffendePlan"/>
  </office:meta>
</office:document-meta>
</file>