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oktober 2023,
nr. BOACAT2023/076, strekkende tot aanwijzing van buitengewoon
opsporingsambtenaren bij gemeente Haarlemmermeer</text:h>
      <text:p text:style-name="ifm_p_mt.3.7mm_ifm">De Minister voor Rechtsbescherming,</text:p>
      <text:p text:style-name="ifm_p_mt.3.7mm_ifm">Gelezen het verzoek van de gemeente Haarlemmermeer van
20 oktober 2023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gemeente
Haarlemmermee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als genoemd in
onderdeel 6.4 van de Beleidsregels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en daarbij gebruikmaken van het vrijheidsbeperkend
middel handboeien en het geweldsmiddel de korte wapenstok.</text:p>
      <text:h text:style-name="ifm_p_font.bold_mt.5.08mm_page.keep-with-next_ifm" text:outline-level="2">Artikel<text:s/>7<text:s/></text:h>
      <text:p text:style-name="ifm_p_mt.4.23mm_ifm">1.  De gemeente Haarlemmerme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aarlemmermeer van
1 september 2022, nr. BOACAT2022/057 zal vervallen op 3 november 2023.</text:p>
      <text:p text:style-name="ifm_p_ifm">Dit besluit treedt in werking met ingang van 3 november 2023 en vervalt met
ingang van 29 februari 2024.</text:p>
      <text:h text:style-name="ifm_p_font.bold_mt.5.08mm_page.keep-with-next_ifm" text:outline-level="2">Artikel<text:s/>10<text:s/></text:h>
      <text:p text:style-name="ifm_p_mt.4.23mm_ifm">Dit besluit wordt aangehaald als: Besluit buitengewoon opsporingsambtenaar
gemeente Haarlemmermeer 2023.</text:p>
      <text:p text:style-name="ifm_p_mt.3.7mm_ifm">Dit besluit zal in de Staatscourant worden geplaatst.</text:p>
      <text:p text:style-name="ifm_p_font.italic_mt.3.7mm_ifm">
                  Den Haag,
                   23 okto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11</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11</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oktober 2023, nr. BOACAT2023/076, strekkende tot aanwijzing van buitengewoon opsporingsambtenaren bij gemeente Haarlemmermeer</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oktober 2023, nr. BOACAT2023/076, strekkende tot aanwijzing van buitengewoon opsporingsambtenaren bij gemeente Haarlemmermeer</meta:user-defined>
    <meta:user-defined meta:name="DCTERMS.alternative"/>
    <meta:user-defined meta:name="DCTERMS.W3CDTF/OVERHEIDop.datumOndertekening">2023-10-23</meta:user-defined>
    <meta:user-defined meta:name="DCTERMS.W3CDTF/DCTERMS.available">2023-10-31</meta:user-defined>
    <meta:user-defined meta:name="OVERHEIDop.Ruimtelijkplan/OVERHEIDop.bekendmakingBetreffendePlan"/>
  </office:meta>
</office:document-meta>
</file>