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51</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7 januari 2023, nr. 2022-0000264882, tot wijziging van de Tijdelijke regeling verstrekkingen gerepatrieerden Afghanistan 2021 in verband met een verlenging</text:h>
      <text:p text:style-name="ifm_p_mt.3.7mm_ifm">De Minister van Sociale Zaken en Werkgelegenheid,</text:p>
      <text:p text:style-name="ifm_p_mt.3.7mm_ifm">Gelet op de artikelen 3, eerste lid, en 9 van de Kaderwet SZW-subsidies en artikel 77 van de Wet structuur uitvoeringsorganisatie werk en inkomen;</text:p>
      <text:p text:style-name="ifm_p_mt.3.7mm_indent.0mm_ifm">Besluit:</text:p>
      <text:h text:style-name="ifm_p_font.bold_mt.5.08mm_page.keep-with-next_ifm" text:outline-level="2">ARTIKEL<text:s/>I<text:s/></text:h>
      <text:p text:style-name="ifm_p_font.roman_mt.4.23mm_ifm">Artikel 12 van de Tijdelijke regeling verstrekkingen gerepatrieerden Afghanistan 2021 wordt als volgt gewijzigd:</text:p>
      <text:p text:style-name="ifm_p_mt.3.7mm_ifm">1.<text:s/>In het eerste lid wordt ‘achtenzeventig weken na de datum van inwerkingtreding’ vervangen door ‘met ingang van 1 juli 2024’.</text:p>
      <text:p text:style-name="ifm_p_mt.3.7mm_ifm">2.<text:s/>In het tweede lid wordt ‘binnen de termijn van achtenzeventig weken’ vervangen door ‘met ingang van een eerdere datum’.</text:p>
      <text:p text:style-name="ifm_p_mt.3.7mm_ifm">3.<text:s/>In het derde lid wordt ‘aansluitend aan de termijn van achtenzeventig weken’ vervangen door ‘na 1 juli 2024’.</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17 januari 2023
               </text:p>
      <text:p text:style-name="ifm_p_font.italic_mt.3.7mm_ifm">De Minister van Sociale Zaken en Werkgelegenheid,<text:line-break/>C.E.G. van<text:s/>Gennip</text:p>
      <text:h text:style-name="ifm_p_font.bold_mt.5.08mm_page.break-before_ifm" text:outline-level="3">TOELICHTING</text:h>
      <text:p text:style-name="ifm_p_mt.4.23mm_ifm">Met ingang van 21 augustus 2021 is de Tijdelijke regeling verstrekkingen gerepatrieerden Afghanistan 2021 in werking getreden. Deze werkt terug tot en met 18 augustus 2021 (Stcrt. 2021, 39135) met een initiële duur van 26 weken. Vervolgens is de regeling met 52 weken verlengd (Stcrt. 2022, 5097), zodat de regeling eind februari 2023 afloopt. Op basis van die regeling kunnen de gerepatrieerden die over onvoldoende middelen, zijnde inkomen en vermogen, beschikken gedurende hun verblijf in Nederland in aanmerking komen voor een eenmalige tegemoetkoming voor de aanloopkosten, een wekelijkse toelage en een vergoeding voor gemaakte buitengewone kosten. Gerepatrieerden komen zo nodig in aanmerking voor een ziektekostenverzekering en een WA-verzekering. Deze regeling heeft een tijdelijk karakter. In verband hiermee vervalt de regeling met ingang van 1 juli 2024.</text:p>
      <text:p text:style-name="ifm_p_mt.3.7mm_ifm">De verwachting is dat de gerepatrieerden een beroep op deze regeling nog steeds nodig zullen hebben. Deze tijdelijke regeling wordt om die reden verlengd.</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51</text:span><text:tab/>25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51</text:span><text:tab/>25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17 januari 2023, nr. 2022-0000264882, tot wijziging van de Tijdelijke regeling verstrekkingen gerepatrieerden Afghanistan 2021 in verband met een verlenging</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295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51</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Sociale zekerheid | Organisatie en beleid</meta:user-defined>
    <meta:user-defined meta:name="DC.title">Regeling van de Minister van Sociale Zaken en Werkgelegenheid van 17 januari 2023, nr. 2022-0000264882, tot wijziging van de Tijdelijke regeling verstrekkingen gerepatrieerden Afghanistan 2021 in verband met een verlenging</meta:user-defined>
    <meta:user-defined meta:name="DCTERMS.alternative"/>
    <meta:user-defined meta:name="DCTERMS.W3CDTF/OVERHEIDop.datumOndertekening">2023-01-17</meta:user-defined>
    <meta:user-defined meta:name="DCTERMS.W3CDTF/DCTERMS.available">2023-01-25</meta:user-defined>
    <meta:user-defined meta:name="OVERHEIDop.Ruimtelijkplan/OVERHEIDop.bekendmakingBetreffendePlan"/>
  </office:meta>
</office:document-meta>
</file>