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2 oktober 2023 inzake volginnovatie 2022</text:h>
      <text:p text:style-name="ifm_p_mt.3.7mm_ifm">De Minister van Economische Zaken en Klimaat,</text:p>
      <text:p text:style-name="ifm_p_mt.3.7mm_ifm">Gelet op titel 4.2 van de Algemene wet bestuursrecht;</text:p>
      <text:p text:style-name="ifm_p_mt.3.7mm_ifm">Gelet op de incidentele subsidieverlening op basis van artikel 2, tweede lid en artikel 4 van de Kaderwet EZK- en LNV-subsidies, voor zover betrekking hebbend op innovatiegelden;</text:p>
      <text:p text:style-name="ifm_p_mt.3.7mm_ifm">Gelet op de artikelen 2.2.2, eerste lid, 2.10.2, eerste lid, 2.11.2 eerste lid, 3.2.2, eerste lid, 3.2.9, eerste lid, 3.4.2, eerste lid, 3.4.4, 3.4.20, 3.7.2, 3.8.2, 3.9.2, 3.10.2, eerste lid, 3.10.2, tweede lid, 3.10.12b, eerste lid, 3.19.2, 3.22.2, eerste lid, 3.24.2, 3.27.2, eerste lid, 4.2.9, eerste lid, 4.2.16, eerste lid, 4.2.44, eerste lid, 4.2.58, eerste lid, 4.2.65, eerste lid, 4.2.72, eerste lid, 4.2.86, eerste lid, 4.2.113, eerste lid, 4.2.121, 4.2.130, eerste lid en 4.6.2 van de Regeling nationale EZK- en LNV-subsidies;</text:p>
      <text:p text:style-name="ifm_p_mt.3.7mm_ifm">Gelet op artikel 1, tweede lid, van de Regeling openstelling EZK- en LNV-subsidies 2022;</text:p>
      <text:p text:style-name="ifm_p_mt.3.7mm_ifm">Gelet op artikel 3.1 van de Wet open overheid;</text:p>
      <text:p text:style-name="ifm_p_mt.3.7mm_indent.0mm_ifm">Besluit:</text:p>
      <text:h text:style-name="ifm_p_font.bold_mt.5.08mm_page.keep-with-next_ifm" text:outline-level="2">Artikel<text:s/>1<text:s/></text:h>
      <text:p text:style-name="ifm_p_mt.4.23mm_ifm">1.  Op grond van het vorenstaande worden van alle verleende innovatiegelden in het kader van de uitvoering van bovengenoemde regelingen, de gegevens gepubliceerd met betrekking tot:</text:p>
      <text:p text:style-name="ifm_p_ifm">In alle gevallen:</text:p>
      <text:p text:style-name="ifm_p_ifm">•  Aanvrager/penvoerder;</text:p>
      <text:p text:style-name="ifm_p_ifm">•  Postcode van aanvrager/penvoerder;</text:p>
      <text:p text:style-name="ifm_p_ifm">•  Verleend bedrag in euro’s;</text:p>
      <text:p text:style-name="ifm_p_ifm">•  Jaar van verlening;</text:p>
      <text:p text:style-name="ifm_p_ifm">•  Programma of regeling (beleidsinstrument op de Rijksbegroting)</text:p>
      <text:p text:style-name="ifm_p_ifm">Voor zover door de aanvrager reeds toestemming is verleend:</text:p>
      <text:p text:style-name="ifm_p_ifm">•  Projecttitel;</text:p>
      <text:p text:style-name="ifm_p_ifm">•  Projectomschrijving;</text:p>
      <text:p text:style-name="ifm_p_ifm">•  Medeaanvragers/ Partner(s);</text:p>
      <text:p text:style-name="ifm_p_ifm">•  Projectvideo;</text:p>
      <text:p text:style-name="ifm_p_ifm">•  Projectdocumentatie</text:p>
      <text:p text:style-name="ifm_p_ifm">De gegevens worden niet eerder dan twee weken na de bekendmaking van dit besluit gepubliceerd op de website https://www.rvo.nl/onderwerpen/volg-innovatie. Wanneer binnen die twee weken een verzoek om een voorlopige voorziening is ingediend tot schorsing van het besluit tot openbaarmaking, vindt verstrekking in elk geval niet eerder plaats dan na de rechterlijke uitspraak op genoemd verzoek.</text:p>
      <text:p text:style-name="ifm_p_mt.3.7mm_ifm">2.  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2 oktober 2023
               </text:p>
      <text:p text:style-name="ifm_p_font.italic_mt.3.7mm_ifm">De Minister van Economische Zaken en Klimaat,<text:line-break/>namens deze:<text:line-break/><text:line-break/>A.A.J.M.<text:s/>Martens<text:line-break/>Manager Concernstaf, Personeel en OrganisatieRijksdienst voor Ondernemend Nederland</text:p>
      <text:p text:style-name="ifm_p_mt.3.7mm_ifm"><text:span text:style-name="ifm_span_font.bold_ifm">Als u bezwaar wilt maken</text:span></text:p>
      <text:p text:style-name="ifm_p_ifm">Als u het niet eens bent met deze beslissing, kunt u binnen zes weken na verzending van deze brief digitaal of schriftelijk een bezwaarschrift indienen. Ga naar www.rvo.nl/bezwaar om uw bezwaar digitaal te versturen. Kies voor eBezwaar. Wilt u liever schriftelijk bezwaar maken? Stuur uw bezwaarschrift dan naar Rijksdienst voor Ondernemend Nederland, afdeling Juridische Zaken, Postbus 40219, 8004 DE Zwolle. Noem hierin de referentie en de datum van de brief waartegen u bezwaar maakt.</text:p>
      <text:p text:style-name="ifm_p_mt.3.7mm_ifm">Bent u belanghebbende en wilt u voorkomen dat de informatie over twee weken openbaar wordt? Dan moet u binnen twee weken na de datum van deze brief twee zaken regelen.</text:p>
      <text:p text:style-name="ifm_p_ifm">1.  U maakt bezwaar bij RVO. Hoe u dat doet leest u hierboven.</text:p>
      <text:p text:style-name="ifm_p_ifm">2.  U vraagt de rechter om mijn besluit te schorsen.</text:p>
      <text:p text:style-name="ifm_p_ifm">U doet dit door een voorlopige voorziening aan te vragen bij de rechtbank in uw regio. Dit kan online of per brief. Meer informatie over het vragen van een voorlopige voorziening vindt u op www.rechtspraak &gt; Naar de rechter &gt; U wilt opkomen tegen een overheidsbesluit.</text:p>
      <text:h text:style-name="ifm_p_font.bold_mt.5.08mm_page.break-before_ifm" text:outline-level="3">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2014, 2015 en het voorjaar van 2016 hebben in deze de publicaties over de jaren 2010-2015 plaatsgevonden. De jaren erna hebben de publicaties ieder jaar plaats gevonden. Dit besluit ziet op de publicatie van gegevens tot en met december 2022.</text:p>
      <text:p text:style-name="ifm_p_mt.3.7mm_ifm">De te publiceren gegevens zien op de volgende instrumenten in de zin van de Regeling openstelling EZK- en LNV-subsidies: Brongerichte verduurzaming van stallen en managementmaatregelen (titel 2.2), Marktintroductie energie-innovaties (titel 2.10), Innovatieprestatiecontracten ten behoeve van een duurzame visserij (titel 2.11), PPS-toeslag onderzoek en innovatie (titel 3.2), MKB-innovatiestimulering topsectoren (titel 3.4), Eurostarsprojecten (titel 3.7), Internationaal innoveren (titel 3.8), Innovatiekredieten (titel 3.9), Seed capital technostarters (titel 3.10), Duurzame innovatie scheepsbouw (titel 3.19), Thematische Technology Transfer (titel 3.22), Mkb-werkplaatsen (titel 3.24), Important Projects of Common European Interest (IPCEI) (titel 3.27), Topsector energieprojecten (titel 4.2), Versnelde klimaatinvesteringen in de industrie (titel 4.6).</text:p>
      <text:p text:style-name="ifm_p_mt.3.7mm_ifm">Op grond van artikel 3.1 van de Wet open overheid (Woo) kan het bestuursorgaan, dat het rechtstreeks aangaat, uit eigen beweging de bij het bestuursorgaan berustende informatie neergelegd in documenten voor eenieder openbaar, indien dit zonder onevenredige inspanning of kosten redelijkerwijs mogelijk is, behoudens voor zover de artikelen 5.1, eerste, tweede en vijfde lid, en 5.2 aan openbaarmaking in de weg staan of met de openbaarmaking geen redelijk belang wordt gediend. Deze informatie betreft in ieder geval informatie over het beleid, inclusief de voorbereiding, uitvoering, naleving, handhaving en evaluatie.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5.1, eerste lid, aanhef en onder c, van de Woo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5.1, tweede lid, aanhef en onder e, van de Woo). Immers, in deze publicatie zijn slechts de gegevens van rechtspersonen opgenomen. Deze namen zijn niet herleidbaar tot persoonsgegevens in de zin van de Algemene Verordening Gegevensbescherming c.q. niet zonder onevenredige inspanning herleidbaar tot natuurlijke personen.</text:p>
      <text:p text:style-name="ifm_p_mt.3.7mm_ifm">Voor het overige zijn geen uitzonderingen of beperkingen, bedoeld in de artikelen 5.1 en 5.2 van de Woo, van toepassing.</text:p>
      <text:p text:style-name="ifm_p_mt.3.7mm_ifm">Ter bescherming van belanghebbenden worden de gegevens niet eerder dan twe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 en Klimaat,<text:line-break/>namens deze:<text:line-break/><text:line-break/>A.A.J.M.<text:s/>Martens<text:line-break/>Manager Concernstaf, Personeel en OrganisatieRijksdienst voor Ondernemend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06</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06</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2 oktober 2023 inzake volginnovatie 2022</dc:title>
    <meta:user-defined meta:name="OVERHEIDop.DienstAgentschapInstellingOfProject/DC.creator">Rijksdienst voor Ondernemend Nederland</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95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0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OVERHEID.TaxonomieBeleidsagenda/OVERHEID.category">Landbouw | Organisatie en beleid</meta:user-defined>
    <meta:user-defined meta:name="DC.title">Besluit van de Minister van Economische Zaken en Klimaat van 12 oktober 2023 inzake volginnovatie 2022</meta:user-defined>
    <meta:user-defined meta:name="DCTERMS.W3CDTF/DCTERMS.available">2023-10-30</meta:user-defined>
  </office:meta>
</office:document-meta>
</file>