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503</text:p>
          </table:table-cell>
        </table:table-row>
        <table:table-row table:style-name="staatscourant.koprow1">
          <table:covered-table-cell/>
          <table:covered-table-cell/>
          <table:table-cell office:value-type="string" table:style-name="staatscourant.publicatiedatumcel">
            <text:p>7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hoofddirecteur Bestuurlijke en Juridische Zaken, van
23 oktober 2023, nr. IENW/BSK-2023/310971, tot verlening van ondermandaat,
volmacht en machtiging (Ondermandaatbesluit hoofddirectie Bestuurlijke en
Juridische Zaken Infrastructuur en Waterstaat 2023)</text:h>
      <text:p text:style-name="ifm_p_mt.3.7mm_ifm">De hoofddirecteur Bestuurlijke en Juridische Zaken,</text:p>
      <text:p text:style-name="ifm_p_mt.3.7mm_ifm">Gelet op artikel 27, tweede lid, van het
Organisatie- en mandaatbesluit Infrastructuur en Waterstaat
2023;</text:p>
      <text:p text:style-name="ifm_p_mt.3.7mm_indent.0mm_ifm">BESLUIT:</text:p>
      <text:h text:style-name="ifm_p_font.bold_mt.5.08mm_page.keep-with-next_ifm" text:outline-level="2">Artikel<text:s/>1.<text:s/>Verlening ondermandaat</text:h>
      <text:p text:style-name="ifm_p_mt.4.23mm_ifm">Aan de directeur en de afdelingshoofden, bedoeld in artikel 9, tweede en
derde lid, van het Organisatie- en mandaatbesluit Infrastructuur en Waterstaat
2023, worden de door de minister aan de hoofddirecteur Bestuurlijke en
Juridische Zaken verleende bevoegdheden, bedoeld in artikel 27, eerste lid, van
het Organisatie- en mandaatbesluit Infrastructuur en Waterstaat 2023, voor
zover die behoren bij hun taken, bedoeld in artikel 9, achtste lid, van het
Organisatie- en mandaatbesluit Infrastructuur en Waterstaat 2023, in
ondermandaat verleend.</text:p>
      <text:h text:style-name="ifm_p_font.bold_mt.5.08mm_page.keep-with-next_ifm" text:outline-level="2">Artikel<text:s/>2.<text:s/>Intrekking</text:h>
      <text:p text:style-name="ifm_p_mt.4.23mm_ifm">Het Ondermandaatbesluit hoofddirectie Bestuurlijke en Juridische Zaken
Infrastructuur en Milieu 2012 wordt ingetrokken.</text:p>
      <text:h text:style-name="ifm_p_font.bold_mt.5.08mm_page.keep-with-next_ifm" text:outline-level="2">Artikel<text:s/>4.<text:s/>Inwerkingtreding</text:h>
      <text:p text:style-name="ifm_p_mt.4.23mm_ifm">Dit besluit treedt in werking met ingang van de dag na de datum van
uitgifte van de Staatscourant waarin het wordt geplaatst.</text:p>
      <text:h text:style-name="ifm_p_font.bold_mt.5.08mm_page.keep-with-next_ifm" text:outline-level="2">Artikel<text:s/>5.<text:s/>Citeertitel</text:h>
      <text:p text:style-name="ifm_p_mt.4.23mm_ifm">Dit besluit wordt aangehaald als: Ondermandaatbesluit hoofddirectie
Bestuurlijke en Juridische Zaken Infrastructuur en Waterstaat 2023.</text:p>
      <text:p text:style-name="ifm_p_mt.3.7mm_ifm">Dit besluit zal met de toelichting in de Staatscourant worden
geplaatst.</text:p>
      <text:p text:style-name="ifm_p_font.italic_mt.3.7mm_ifm">De hoofddirecteur Bestuurlijke en Juridische
Zaken,<text:line-break/>G.M. ter<text:s/>Huurne</text:p>
      <text:h text:style-name="ifm_p_font.bold_mt.5.08mm_page.break-before_ifm" text:outline-level="3">TOELICHTING</text:h>
      <text:p text:style-name="ifm_p_mt.4.23mm_ifm">Gelet op de vaststelling van het Organisatie- en Mandaatbesluit IenW 2023
is het nodig in het Ondermandaatbesluit hoofddirectie Bestuurlijke en
Juridische Zaken Infrastructuur en Waterstaat een aantal technische wijzigingen
aan te brengen. Er is voor gekozen een nieuw Ondermandaatbesluit vast te
stellen en het oude in te trekken. De verlening van een ondermandaat ingevolge
dit besluit omvat ingevolge artikel 34 van het Organisatie- en Mandaatbesluit
IenW 2023 mede de verlening van een volmacht tot het verrichten van
privaatrechtelijke rechtshandelingen en een machtiging om in naam van de
bewindspersoon handelingen te verrichten die noch een besluit noch een
privaatrechtelijke rechtshandeling zijn. Bij de uitoefening van bevoegdheden
die bij dit besluit zijn verleend, dienen de artikelen 35, 36 en 38 van het
Organisatie- en mandaatbesluit Infrastructuur en Waterstaat 2023 in acht te
worden genomen.</text:p>
      <text:p text:style-name="ifm_p_font.italic_mt.3.7mm_ifm">De hoofddirecteur Bestuurlijke en Juridische
Zaken,<text:line-break/>G.M. ter<text:s/>Huurn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9503</text:span><text:tab/>7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9503</text:span><text:tab/>7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hoofddirecteur Bestuurlijke en Juridische Zaken, van 23 oktober 2023, nr. IENW/BSK-2023/310971, tot verlening van ondermandaat, volmacht en machtiging (Ondermandaatbesluit hoofddirectie Bestuurlijke en Juridische Zaken Infrastructuur en Waterstaat 2023)</dc:title>
    <meta:user-defined meta:name="OVERHEIDop.configuratie">https://repository.officiele-overheidspublicaties.nl/MasterConfiguraties/MC-OEP-StcrtBvasDelegatieMandaatBesl-Web/1.10/xml/MC-OEP-StcrtBvasDelegatieMandaatBesl-Web.xml</meta:user-defined>
    <meta:user-defined meta:name="OVERHEIDop.steltVast"/>
    <meta:user-defined meta:name="OVERHEIDop.StcrtID/DC.identifier">stcrt-2023-29503</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9503</meta:user-defined>
    <meta:user-defined meta:name="DCTERMS.W3CDTF/OVERHEIDop.jaargang">2023</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hoofddirecteur Bestuurlijke en Juridische Zaken, van 23 oktober 2023, nr. IENW/BSK-2023/310971, tot verlening van ondermandaat, volmacht en machtiging (Ondermandaatbesluit hoofddirectie Bestuurlijke en Juridische Zaken Infrastructuur en Waterstaat 2023)</meta:user-defined>
    <meta:user-defined meta:name="DCTERMS.W3CDTF/DCTERMS.available">2023-11-07</meta:user-defined>
  </office:meta>
</office:document-meta>
</file>