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01</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Californië Lipzig Gielen Geothermie B.V.</text:span></text:p>
      <text:p text:style-name="ifm_p_ifm">Aan Californië Lipzig Gielen Geothermie B.V. gevestigd te Horst aan de Maas, is toestemming verleend voor overdracht van de op 27 juni 2018 verleende vergunning met nummer 2018/0057-09, laatstelijk gewijzigd op 6 januari 2023, met nummer ANVS-PP-2022/0094512-04 aan Nappa B.V. te America.</text:p>
      <text:p text:style-name="ifm_p_ifm">Kenmerk: <text:span text:style-name="ifm_span_font.underline_ifm">ANVS-PP-2023/0098658-04</text:span></text:p>
      <text:p text:style-name="ifm_p_ifm">Datum: <text:span text:style-name="ifm_span_font.underline_ifm">13 oktober 2023</text:span></text:p>
      <text:p text:style-name="ifm_p_mt.3.7mm_ifm"><text:span text:style-name="ifm_span_font.underline_ifm">Eickemeyer Medische techniek voor Dierenartsen B.V.</text:span></text:p>
      <text:p text:style-name="ifm_p_ifm">Aan Eickemeyer Medische techniek voor Dierenartsen B.V. statutair gevestigd te Asch (gemeente Buren), is vergunning verleend in verband met het in opslag hebben van toestellen ten behoeve van handel en distributie en het verrichten van handelingen ten behoeve van testen en valideren van de toestellen binnen de locatie gelegen aan de Doejenburg 203 te Maurik én het verrichten van handelingen ten behoeve van installatie, onderhoud, reparatie, kwaliteitscontrole en demonstraties op steeds wisselende plaatsen in geheel Nederland.</text:p>
      <text:p text:style-name="ifm_p_ifm">Kenmerk: <text:span text:style-name="ifm_span_font.underline_ifm">ANVS-PP-2023/0098684-07</text:span></text:p>
      <text:p text:style-name="ifm_p_ifm">Datum: <text:span text:style-name="ifm_span_font.underline_ifm">18 oktober 2023</text:span></text:p>
      <text:p text:style-name="ifm_p_mt.3.7mm_ifm"><text:span text:style-name="ifm_span_font.underline_ifm">Evidensia Nederland B.V.</text:span></text:p>
      <text:p text:style-name="ifm_p_ifm">Onder intrekking van vergunning met kenmerk ANVS-PP-2020/0055946-05 is aan Evidensia Nederland B.V., een vergunning verleend voor het verrichten van handelingen met ioniserende straling uitzendende toestellen ten behoeve van veterinaire diagnostiek binnen de locatie Dierenkliniek Hulst, gelegen aan de Dullaertstraat 43 te Hulst.</text:p>
      <text:p text:style-name="ifm_p_ifm">Kenmerk: <text:span text:style-name="ifm_span_font.underline_ifm">ANVS-PP-2023/0098880-06</text:span></text:p>
      <text:p text:style-name="ifm_p_ifm">Datum: <text:span text:style-name="ifm_span_font.underline_ifm">18 oktober 2023</text:span></text:p>
      <text:p text:style-name="ifm_p_mt.3.7mm_ifm"><text:span text:style-name="ifm_span_font.underline_ifm">Sterkliniek Dierenartsen West-Friesland B.V.</text:span></text:p>
      <text:p text:style-name="ifm_p_ifm">Aan Sterkliniek Dierenartsen West-Friesland B.V., gevestigd te Hoorn, is toestemming verleend voor overdracht van vergunning met nummer ANVS-PP-2019/0050519-05, van Sterkliniek Dierenartsen West-Friesland B.V., gevestigd te Hoorn, naar AniCura Netherlands Holding B.V., gevestigd te Amsterdam.</text:p>
      <text:p text:style-name="ifm_p_ifm">Kenmerk: <text:span text:style-name="ifm_span_font.underline_ifm">ANVS-PP-2023/0098811-04</text:span></text:p>
      <text:p text:style-name="ifm_p_ifm">Datum: <text:span text:style-name="ifm_span_font.underline_ifm">18 oktober 2023</text:span></text:p>
      <text:p text:style-name="ifm_p_mt.3.7mm_ifm"><text:span text:style-name="ifm_span_font.underline_ifm">Djie-Tandjung Tandartsen Amsterdam Noord B.V.</text:span></text:p>
      <text:p text:style-name="ifm_p_ifm">Aan Djie-Tandjung Tandartsen Amsterdam Noord B.V. gevestigd te Amsterdam, is een vergunning verleend voor het verrichten van handelingen met ioniserende straling uitzendende toestellen, waaronder een toestel gebruikmakend van computertomografietechniek, ten behoeve van tandheelkundige diagnostiek, binnen de locatie van Tandartspraktijk Amsterdam Noord, gelegen aan de Gentiaanstraat 21 te Amsterdam.</text:p>
      <text:p text:style-name="ifm_p_ifm">Kenmerk: <text:span text:style-name="ifm_span_font.underline_ifm">ANVS-PP-2023/0099109-04</text:span></text:p>
      <text:p text:style-name="ifm_p_ifm">Datum: <text:span text:style-name="ifm_span_font.underline_ifm">18 oktober 2023</text:span></text:p>
      <text:p text:style-name="ifm_p_mt.3.7mm_ifm"><text:span text:style-name="ifm_span_font.underline_ifm">Boskalis Nederland B.V.</text:span></text:p>
      <text:p text:style-name="ifm_p_ifm">Aan Boskalis Nederland B.V., statutair gevestigd te Rotterdam, is, onder intrekking van de op 8 januari 2003 aan MNO Vervat NL B.V. verleende vergunning met nummer 2002/94018, AI/CK/B/KEW, laatstelijk gewijzigd op 13 januari 2023 met nummer ANVS-PP-2022/0094127-07 en verleend aan Boskalis Nederland B.V., een vergunning verleend voor handelingen met radioactieve stoffen en toestellen ten behoeve van dichtheids- en vochtigheidsmetingen en materiaalanalyse op steeds wisselende plaatsen in geheel Nederland. Tevens is een vergunning verleend voor het opslaan van de radioactieve stoffen in tijdelijke bergplaatsen op projectlocaties en in vaste bergplaatsen binnen de locatie van Boskalis, gelegen aan de Opijnenstraat 10 te Rotterdam en binnen de locatie van Euromij B.V. gelegen aan de DMW-weg 1 te Veendam.</text:p>
      <text:p text:style-name="ifm_p_ifm">Kenmerk: <text:span text:style-name="ifm_span_font.underline_ifm">ANVS-PP-2023/0098515-07</text:span></text:p>
      <text:p text:style-name="ifm_p_ifm">Datum: <text:span text:style-name="ifm_span_font.underline_ifm">18 oktober 2023</text:span></text:p>
      <text:p text:style-name="ifm_p_mt.3.7mm_ifm"><text:span text:style-name="ifm_span_font.underline_ifm">Stichting ECN Nucleair en Stichting Nucleair Research and Consultancy Group</text:span></text:p>
      <text:p text:style-name="ifm_p_ifm">De op 14 juni 2013, aan Stichting Energieonderzoek Centrum Nederland en ECN Nucleair B.V., beide gevestigd te Petten, handelend onder de naam Nuclear Research and Consultancy Group v.o.f., (hierna NRG), verleende vergunning met nummer 2013/0315-06, is gewijzigd en verleend aan Stichting ECN Nucleair en Stichting Nucleair Research and Consultancy Group in verband met een naamswijziging, het verlagen van de activiteit van enkele vergunde nucliden, het intrekken van de vergunning van lozing op het openbaar riool en het schrappen van een radionuclidenlaboratorium op C-niveau, van kobalt-60 en cesium-137 ingekapselde bronnen en van een toestel, binnen de locatie van Stichting ECN Nucleair en Stichting Nucleair Research and Consultancy Group, gelegen aan de Utrechtseweg 310 B50-w te Arnhem.</text:p>
      <text:p text:style-name="ifm_p_ifm">Kenmerk: <text:span text:style-name="ifm_span_font.underline_ifm">ANVS-PP-2022/0091953-07</text:span></text:p>
      <text:p text:style-name="ifm_p_ifm">Datum: <text:span text:style-name="ifm_span_font.underline_ifm">18 oktober 2023</text:span></text:p>
      <text:p text:style-name="ifm_p_mt.3.7mm_ifm"><text:span text:style-name="ifm_span_font.underline_ifm">Dental365 Rotterdam B.V.</text:span></text:p>
      <text:p text:style-name="ifm_p_ifm">De op 18 november 2020, aan Dental365 Rotterdam B.V. gevestigd te Rotterdam, verleende vergunning met nummer ANVS-PP-2020/0057629-06, is gewijzigd in verband met het opheffen van de locaties: Dr. Molewaterplein 30 te Rotterdam, Van Limburg Stirumstraat 1 te Gouda en overname van de locatie: Moskeeplein 1 te Utrecht.</text:p>
      <text:p text:style-name="ifm_p_ifm">Kenmerk: <text:span text:style-name="ifm_span_font.underline_ifm">ANVS-PP-2023/0098326-04</text:span></text:p>
      <text:p text:style-name="ifm_p_ifm">Datum: <text:span text:style-name="ifm_span_font.underline_ifm">20 oktober 2023</text:span></text:p>
      <text:p text:style-name="ifm_p_mt.3.7mm_ifm"><text:span text:style-name="ifm_span_font.underline_ifm">Academisch Ziekenhuis Leiden</text:span></text:p>
      <text:p text:style-name="ifm_p_ifm">De op 22 december 2017, aan Academisch Ziekenhuis Leiden (handelend onder de naam Leids Universitair Medisch Centrum) en Universiteit Leiden gevestigd te Leiden, verleende vergunning met nummer 2016/1051-15, is gewijzigd in verband met het toevoegen van handelingen met elektronenmicroscopen binnen de locaties LUMC en Universiteit Leiden, gelegen te Leiden. Daarnaast wordt een verschrijving gecorrigeerd en de beschikbare fotonenergieën van twee lineaire versnellers gewijzigd.</text:p>
      <text:p text:style-name="ifm_p_ifm">Kenmerk: <text:span text:style-name="ifm_span_font.underline_ifm">ANVS-PP-2022/0094845-15</text:span></text:p>
      <text:p text:style-name="ifm_p_ifm">Datum: <text:span text:style-name="ifm_span_font.underline_ifm">20 oktober 2023</text:span></text:p>
      <text:p text:style-name="ifm_p_mt.3.7mm_ifm"><text:span text:style-name="ifm_span_font.underline_ifm">Aludyne Netherlands B.V.</text:span></text:p>
      <text:p text:style-name="ifm_p_ifm">De op 3 september 1991, aan Brabant Alucast The Netherlands Site Oss B.V. gevestigd te Oss, verleende vergunning met nummer 16891002, MBS, laatstelijk gewijzigd op 17 juni 2022, met nummer ANVS-PP-2022/0090658-04 en verleend aan Aludyne Netherlands B.V., is gewijzigd in verband met uitbreiding van het aantal ioniserende straling uitzendende toestellen binnen de locatie van Aludyne Netherlands B.V., gelegen aan de Rijnstraat 19 te Oss.</text:p>
      <text:p text:style-name="ifm_p_ifm">Kenmerk: <text:span text:style-name="ifm_span_font.underline_ifm">ANVS-PP-2023/0099164-06</text:span></text:p>
      <text:p text:style-name="ifm_p_ifm">Datum: <text:span text:style-name="ifm_span_font.underline_ifm">20 oktober 2023</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501</text:span><text:tab/>27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501</text:span><text:tab/>27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950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50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3-10-27</meta:user-defined>
  </office:meta>
</office:document-meta>
</file>