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9100*"/>
    </style:style>
    <style:style style:family="table-column" style:name="table2.tg1.col2">
      <style:table-column-properties style:rel-column-width="3900*"/>
    </style:style>
    <style:style style:family="table-column" style:name="table2.tg1.col3">
      <style:table-column-properties style:rel-column-width="5000*"/>
    </style:style>
    <style:style style:family="table-column" style:name="table2.tg1.col4">
      <style:table-column-properties style:rel-column-width="3700*"/>
    </style:style>
    <style:style style:family="table-column" style:name="table3.tg1.col1">
      <style:table-column-properties style:rel-column-width="14800*"/>
    </style:style>
    <style:style style:family="table-column" style:name="table3.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verijssel</text:h>
      <text:p text:style-name="ifm_p_font.italic_mt.7.4mm_ifm">Vastgesteld 14 maart 2023</text:p>
      <text:h text:style-name="ifm_p_font.bold_mt.5.08mm_page.keep-with-next_ifm" text:outline-level="4">Vooraf</text:h>
      <text:p text:style-name="ifm_p_mt.4.23mm_ifm">In dit reglement legt het bestuur van de rechtbank Overijssel vast voor welke zaken de rechtzoekende op welke zittingsplaatsen in het arrondissement terecht kan. Waar in het reglement wordt gesproken over behandeling van zaken, wordt gedoeld op de behandeling ter zitting.</text:p>
      <text:p text:style-name="ifm_p_mt.3.7mm_ifm">Het 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fm">−  De hoofdofficier van het Arrondissementsparket Oost-Nederland;</text:p>
      <text:p text:style-name="ifm_p_ifm">−  De hoofdofficier van het Functioneel Parket en de hoofdofficier van het Landelijk Parket;</text:p>
      <text:p text:style-name="ifm_p_ifm">−  De deken van de Orde van Advocaten Overijssel.</text:p>
      <text:p text:style-name="ifm_p_mt.3.7mm_ifm">Dit reglement is ter instemming voorgelegd aan de Raad voor de rechtspraak.</text:p>
      <text:h text:style-name="ifm_p_font.bold_mt.5.08mm_page.keep-with-next_ifm" text:outline-level="4">Aanleiding aanpassing reglement zoals vastgesteld op 7 maart 2017</text:h>
      <text:p text:style-name="ifm_p_mt.4.23mm_ifm">Aanpassing artikel 5 verwijzing van zaken naar een andere rechtbank.</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 Locatie Almelo</text:span></text:p>
            </table:table-cell>
            <table:table-cell table:style-name="table.cell.border-top.border-bottom.border-right.padding-top.bottom.pleft.pright">
              <text:p text:style-name="text.cell.7.left"><text:span text:style-name="ifm_span_font.bold_color.ffffff_ifm">B. Locatie Enschede</text:span></text:p>
            </table:table-cell>
            <table:table-cell table:style-name="table.cell.border-top.border-bottom.border-right.padding-top.bottom.pleft.pright">
              <text:p text:style-name="text.cell.7.left"><text:span text:style-name="ifm_span_font.bold_color.ffffff_ifm">C. Locatie Zwolle</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Postadres</text:span></text:p>
            <text:p text:style-name="text.cell.7.left">Postbus 323</text:p>
            <text:p text:style-name="text.cell.7.left">7600 AH Almelo</text:p>
          </table:table-cell>
          <table:table-cell table:style-name="table.cell.border-bottom.border-right.padding-top.top.pleft.pright">
            <text:p text:style-name="text.cell.7.left"><text:span text:style-name="ifm_span_font.underline_ifm">Postadres</text:span></text:p>
            <text:p text:style-name="text.cell.7.left">Postbus 3343</text:p>
            <text:p text:style-name="text.cell.7.left">7500 DH Enschede</text:p>
          </table:table-cell>
          <table:table-cell table:style-name="table.cell.border-bottom.border-right.padding-top.top.pleft.pright">
            <text:p text:style-name="text.cell.7.left"><text:span text:style-name="ifm_span_font.underline_ifm">Postadres</text:span></text:p>
            <text:p text:style-name="text.cell.7.left">Postbus 10067</text:p>
            <text:p text:style-name="text.cell.7.left">8000 GB Zwolle</text:p>
          </table:table-cell>
        </table:table-row>
        <table:table-row>
          <table:table-cell table:style-name="table.cell.border-bottom.border-left.border-right.padding-top.top.pleft.pright">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border-right.padding-top.top.pleft.pright">
            <text:p text:style-name="text.cell.7.left"><text:span text:style-name="ifm_span_font.underline_ifm">Bezoekadres</text:span></text:p>
            <text:p text:style-name="text.cell.7.left">Molenstraat 23</text:p>
            <text:p text:style-name="text.cell.7.left">7514 DJ Enschede</text:p>
          </table:table-cell>
          <table:table-cell table:style-name="table.cell.border-bottom.border-right.padding-top.top.pleft.pright">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ext:p text:style-name="text.cell.7.left"><text:span text:style-name="ifm_span_color.ffffff_ifm">Almelo</text:span></text:p>
            </table:table-cell>
            <table:table-cell table:style-name="table.cell.border-bottom.border-right.padding-top.bottom.pleft.pright">
              <text:p text:style-name="text.cell.7.left"><text:span text:style-name="ifm_span_color.ffffff_ifm">Enschede</text:span></text:p>
            </table:table-cell>
            <table:table-cell table:style-name="table.cell.border-bottom.border-right.padding-top.bottom.pleft.pright">
              <text:p text:style-name="text.cell.7.left"><text:span text:style-name="ifm_span_color.ffffff_ifm">Zwoll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Bestuursrecht</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btenar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ociale verzek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uursrech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Civiel recht</text:span></text:p>
          </table:table-cell>
        </table:table-row>
        <table:table-row table:style-name="zebra.body.odd">
          <table:table-cell table:style-name="table.cell.border-bottom.border-left.border-right.padding-top.top.pleft.pright" table:number-columns-spanned="4">
            <text:p text:style-name="text.cell.7.left"><text:span text:style-name="ifm_span_font.italic_ifm">Handelzaken</text:span></text:p>
          </table:table-cell>
        </table:table-row>
        <table:table-row>
          <table:table-cell table:style-name="table.cell.border-bottom.border-left.border-right.padding-top.top.pleft.pright">
            <text:p text:style-name="text.cell.7.left">Faillissementen en surseanc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 (pacht, onteigening, Wet voorkeursrecht geme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 (m.u.v. landelijk specialis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civiele (handel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italic_ifm">Kantonzaken</text:span></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n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viele vorderingen tot 25.000 euro (anders dan 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curatele, mentorschap, voogdij (toela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wind, curatele, mentorschap, voogdij (vervol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Personen- en familiezaken</text:span></text:p>
          </table:table-cell>
        </table:table-row>
        <table:table-row>
          <table:table-cell table:style-name="table.cell.border-bottom.border-left.border-right.padding-top.top.pleft.pright">
            <text:p text:style-name="text.cell.7.left">Beroepen indicatiebesluiten Bureau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terlandelijke/internationale adop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familie- en jeugdzaken, inclusief jeugdstrafrecht, met inbegrip van overige kantonovertredingen minderjar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Strafrecht</text:span></text:p>
          </table:table-cell>
        </table:table-row>
        <table:table-row table:style-name="zebra.body.odd">
          <table:table-cell table:style-name="table.cell.border-bottom.border-left.border-right.padding-top.top.pleft.pright">
            <text:p text:style-name="text.cell.7.left">Cybercrime (niet afkomstig van het landelijk park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enhandel (niet afkomstig van het landelijk park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 en We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zaken waarbij geen gedetineerden zijn betro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 en FP-zaken<text:span text:style-name="ifm_span_font.superscript_ifm"><text:bookmark-ref text:reference-format="text" text:ref-name="n2">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PR- en MK-zaken, inclusief megazaken die niet van het LP/FP afkomstig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Incidenteel, vanwege lokale gebondenhei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Binnen een termijn van vijf jaar na inwerkingtreding van de wet HGK worden LP-zaken en meervoudige FP-zaken behandeld in de zittingsplaats Zwolle.</text:span></text:p>
          </table:table-cell>
        </table:table-row>
      </table:table>
      <text:p text:style-name="ifm_p_mt.3.7mm_ifm">Het 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lmelo</text:span></text:p>
          </table:table-cell>
          <table:table-cell table:style-name="table.cell.border-bottom.border-right.padding-top.top.pleft.pright">
            <text:p text:style-name="text.cell.7.left">dinsdag vanaf 10.00 uur</text:p>
          </table:table-cell>
        </table:table-row>
        <table:table-row>
          <table:table-cell table:style-name="table.cell.border-bottom.border-left.border-right.padding-top.top.pleft.pright">
            <text:p text:style-name="text.cell.7.left"><text:span text:style-name="ifm_span_font.bold_ifm">B. Enschede</text:span></text:p>
          </table:table-cell>
          <table:table-cell table:style-name="table.cell.border-bottom.border-right.padding-top.top.pleft.pright">
            <text:p text:style-name="text.cell.7.left">dinsdag vanaf 10.00 uur</text:p>
          </table:table-cell>
        </table:table-row>
        <table:table-row table:style-name="zebra.body.odd">
          <table:table-cell table:style-name="table.cell.border-bottom.border-left.border-right.padding-top.top.pleft.pright">
            <text:p text:style-name="text.cell.7.left"><text:span text:style-name="ifm_span_font.bold_ifm">C. Zwolle</text:span></text:p>
          </table:table-cell>
          <table:table-cell table:style-name="table.cell.border-bottom.border-right.padding-top.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italic_mt.5.08mm_page.keep-with-next_ifm" text:outline-level="5">5.<text:s/>Verwijzing van zaken naar een andere rechtbank</text:h>
      <text:p text:style-name="ifm_p_mt.4.23mm_ifm">Zaken die wegens de betrokkenheid van het eigen gerecht worden verwezen, bijvoorbeeld wegens de betrokkenheid van medewerkers van de rechtbank bij de zaak, verwijst de rechtbank Overijssel naar een andere rechtbank, in beginsel de rechtbank Noord-Nederland.</text:p>
      <text:p text:style-name="ifm_p_mt.3.7mm_ifm">LP- en FP-zaken waarbij eigen medewerkers zijn betrokken of waarbij anderszins sprake is van betrokkenheid van de rechtbank Overijssel, worden verwezen naar een van de andere zogenoemde ‘concentratierechtbanken’, te weten de rechtbank Amsterdam, de rechtbank Rotterdam dan wel de rechtbank Oost-Brabant.</text:p>
      <text:h text:style-name="ifm_p_font.bold-italic_mt.5.08mm_page.keep-with-next_ifm" text:outline-level="5">6.<text:s/>Uitvoeringsregels</text:h>
      <text:p text:style-name="ifm_p_mt.4.23mm_ifm">Het 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bestuur op 14 maart 2023.</text:p>
      <text:p text:style-name="ifm_p_mt.3.7mm_ifm">Dit reglement komt in de plaats van het zaaksverdelingsreglement dat op 7 maart 2017 door het bestuur is vastgesteld.</text:p>
      <text:p text:style-name="ifm_p_mt.3.7mm_ifm">Dit reglement wordt aangehaald als: Zaaksverdelingsreglement rechtbank Overijssel.</text:p>
      <text:p text:style-name="ifm_p_mt.3.7mm_ifm">Het reglement wordt gepubliceerd in de Staatscourant.</text:p>
      <text:p text:style-name="ifm_p_mt.3.7mm_ifm">Het reglement treedt in werking op de eerste dag na de dag van publicatie in de Staatscourant.</text:p>
      <text:p text:style-name="ifm_p_font.italic_mt.3.7mm_ifm">
                  Zwolle,
                   14 maart 2023
               </text:p>
      <text:p text:style-name="ifm_p_font.italic_mt.3.7mm_ifm"><text:line-break/>H.J.H. van<text:s/>Meeg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93</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93</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Overijssel</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49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rechtbank Overijssel</meta:user-defined>
    <meta:user-defined meta:name="DCTERMS.W3CDTF/DCTERMS.available">2023-10-30</meta:user-defined>
  </office:meta>
</office:document-meta>
</file>