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8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30 oktober 2023, nr. 29487, tot wijziging van de vergunningen en bijbehorende bijlagen in de 900 MHz- en 1800 MHz-frequentieband</text:h>
      <text:p text:style-name="ifm_p_mt.7.4mm_ifm">In het besluit van 30 oktober 2023, nr. 29487, tot wijziging van de vergunningen en bijbehorende bijlagen in de 900 MHz- en 1800 MHz-frequentieband (Stcrt. 2023, 29487), zijn abusievelijk de namen “Odido B.V.” en “Vodafone Libertel B.V. en ZUM B.V.” gebruikt in plaats van: “Odido Netherlands B.V.” en “Vodafone Libertel B.V.”. De namen worden op basis van deze rectificatie gewijzigd in: “Odido Netherlands B.V.” en “Vodafone Libertel B.V.”.</text:p>
      <text:p text:style-name="ifm_p_font.italic_mt.3.7mm_ifm">De Minister van Economische Zaken en Klimaat,<text:line-break/>namens deze,<text:line-break/><text:line-break/>M.L.<text:s/>Dammers<text:line-break/>Manager Openbare Netwerken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487-n1</text:span><text:tab/>2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487-n1</text:span><text:tab/>2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30 oktober 2023, nr. 29487, tot wijziging van de vergunningen en bijbehorende bijlagen in de 900 MHz- en 1800 MHz-frequentieband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9487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87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ICT</meta:user-defined>
    <meta:user-defined meta:name="DC.title">Rectificatie van het besluit van 30 oktober 2023, nr. 29487, tot wijziging van de vergunningen en bijbehorende bijlagen in de 900 MHz- en 1800 MHz-frequentieband</meta:user-defined>
    <meta:user-defined meta:name="OVERHEIDop.versienummer">n1</meta:user-defined>
    <meta:user-defined meta:name="DCTERMS.W3CDTF/DCTERMS.available">2023-11-20</meta:user-defined>
  </office:meta>
</office:document-meta>
</file>