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8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7-10-2023, kenmerk 3177126, houdende beperking van de openbaarheid van het archief van de C-dossiers van het Ministerie van Justitie, (1856) 1953-2005 (2012)</text:h>
      <text:p text:style-name="ifm_p_mt.3.7mm_ifm">Gelet op artikel 15, lid 1, onder a Archiefwet 1995, artikel 10 van het Archiefbesluit 1995 en het advies van de Algemene Rijksarchivaris d.d. 26 juni 2023, met kenmerk 100939.</text:p>
      <text:p text:style-name="ifm_p_mt.3.7mm_indent.0mm_ifm">Besluit:</text:p>
      <text:p text:style-name="ifm_p_mt.3.7mm_indent.0mm_ifm">Tot de volgende beperkingen aan de openbaarheid van het archief van de C-dossiers van het Ministerie van Justitie, (1856) 1953–2005 (2012).</text:p>
      <text:h text:style-name="ifm_p_font.bold_mt.5.08mm_page.keep-with-next_ifm" text:outline-level="2">Artikel<text:s/>1<text:s/></text:h>
      <text:p text:style-name="ifm_p_mt.4.23mm_ifm">Gelet op het feit dat in de inventarisnummers genoemd in de eerste kolom bijzondere persoonsgegevens, als bedoeld in de Algemene verordening gegevensbescherming (AVG), voorkomen zijn deze inventarisnummers met het oog op de eerbiediging van de persoonlijke levenssfeer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3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90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0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90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90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90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2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3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5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95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5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95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96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6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6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7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76</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9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99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9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9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9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47</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4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5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5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7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08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8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8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9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9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9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9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9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1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12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3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3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3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3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3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3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4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14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4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4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4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4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5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5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5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5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5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5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6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6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16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17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7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7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7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17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8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8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8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88</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9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9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9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9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9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98</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0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20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1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2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2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2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23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23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24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5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25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26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26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27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28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28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29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29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1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1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2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2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32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4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4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41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2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3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4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4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4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4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4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4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6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7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47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47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47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48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48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48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49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49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49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1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3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53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3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54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5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5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5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55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5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6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56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56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6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56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7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57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57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7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7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8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58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58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59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61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61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61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1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61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1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2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2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62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62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62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3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3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3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3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63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63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63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3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63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63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4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4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4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4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64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4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4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4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65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65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5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5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65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6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66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6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6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66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67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7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67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68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68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8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69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69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69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69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9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0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0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71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1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1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71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73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73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3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73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5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6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76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77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807</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85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85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85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91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91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93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94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96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96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7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03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03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03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3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03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3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04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06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07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7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7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8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08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2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2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13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13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14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14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14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14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14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14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14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14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14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14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15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15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5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15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5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155</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5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15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15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15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16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16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6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16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16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165</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6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167</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18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18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18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18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8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18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192</text:p>
          </table:table-cell>
          <table:table-cell table:style-name="table.cell.border-bottom.border-right.padding-top.top.pleft.pright">
            <text:p text:style-name="text.cell.7.left">208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C-dossiers van het Ministerie van Justitie, (1856) 1953–2005 (2012)’.</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17-10-2023 zijn alle inventarisnummers genoemd in artikel 1 in het archief de C-dossiers van het Ministerie van Justitie, (1856) 1953–2005 (2012) beperkt openbaar met het oog op de eerbiediging van de persoonlijke levenssfeer. Uitgangspunt is daarbij het jaar waarin het dossier is afgesloten. De dossiers hebben vooral betrekking op personen. Het gaat in deze gevallen dus veelal om bijzondere persoonsgegevens. De beperkingen aan de openbaarheid gelden tot 75 jaar na sluiting van het dossier. Een termijn van 100 jaar na geboortedatum van betrokken personen is in dit geval niet haalbaar. Het zou onevenredig veel inspanning kosten om de geboortedata van alle in de dossiers genoemde personen te achterhalen.</text:p>
      <text:p text:style-name="ifm_p_mt.3.7mm_ifm">C-dossiers zijn onderwerpsdossiers en lettergroepdossiers en persoons- of objectgebonden. De C-dossiers zijn verzamelingen van dossiers die gelijksoortige zaken bevatten, een geringe omvang hebben en hetzelfde onderwerp bevatten. Het kenmerk op de C-dossiers bestaat uit de hoofdletter C gevolgd door een numerieke code oplopend van 001 tot 598. De opbouw van de inventaris is gebaseerd op deze C-nummers die zijn voorzien van een specifiek onderwerp waarop de onderzoeker zich kan 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83</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83</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7-10-2023, kenmerk 3177126, houdende beperking van de openbaarheid van het archief van de C-dossiers van het Ministerie van Justitie, (1856) 1953-2005 (20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4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8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8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an Justitie en Veiligheid d.d. 17-10-2023, kenmerk 3177126, houdende beperking van de openbaarheid van het archief van de C-dossiers van het Ministerie van Justitie, (1856) 1953-2005 (2012)</meta:user-defined>
    <meta:user-defined meta:name="DCTERMS.alternative"/>
    <meta:user-defined meta:name="DCTERMS.W3CDTF/DCTERMS.available">2023-10-30</meta:user-defined>
    <meta:user-defined meta:name="OVERHEIDop.Ruimtelijkplan/OVERHEIDop.bekendmakingBetreffendePlan"/>
  </office:meta>
</office:document-meta>
</file>