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Ontgrondingenwet (Ogw) RWS-2023/4300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</text:p>
            <text:p text:style-name="common-al"/>
            <text:p text:style-name="common-al">De minister van Infrastructuur en Waterstaat geeft, ingevolge artikel 3:12 van de Algemene wet bestuursrecht, kennis van het voornemen om positief te beschikken op de aanvraag van Handelsbedrijf Mineralis B.V. om een vergunning op grond van de Ontgrondingenwet.</text:p>
            <text:p text:style-name="common-al"/>
            <text:p text:style-name="common-al">De aanvraag betreft het winnen van circa 8 miljoen kubieke meter zand door het uitvoeren van een ontgronding in het IJsselmeer. De zandwinning vindt plaats in de vaargeul UDO-Kornwerderzand. </text:p>
            <text:p text:style-name="common-al"/>
            <text:p text:style-name="common-al">
            <text:span text:style-name="nadrukvet">Terinzagelegging</text:span>
          </text:p>
            <text:p text:style-name="common-al">De ontwerpvergunning, alsmede de ter zake zijnde stukken zijn van 25 oktober 2023 tot 6 december 2023 in te zien via het Rijkswaterstaat Publicatie Platform: https://open.rws.nl/ter-inzage/. Ook liggen deze stukken tijdens kantooruren, op afspraak, ter inzage op het volgende adres: Rijkswaterstaat Midden-Nederland, Zuiderwagenplein 2, 8224 AD te Lelystad.</text:p>
            <text:p text:style-name="common-al">De ontwerpvergunning wordt u op verzoek digitaal of per post toegezonden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mevrouw L. Snitsevorg van Rijkswaterstaat Midden-Nederland, telefoonnummer 06-11 53 97 51 of via e-mailadres MN-vergunningen@rws.nl. 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binnen zes weken na de dag waarop het ontwerp ter inzage is gelegd een zienswijze indienen. </text:p>
            <text:p text:style-name="common-al"/>
            <text:p text:style-name="common-al">
            <text:span text:style-name="nadrukvet">Indienen zienswijzen</text:span>
          </text:p>
            <text:p text:style-name="common-al">Een ieder kan binnen de bovengenoemde termijn zijn/haar zienswijze(n) hieromtrent mondeling of schriftelijk kenbaar maken bij Rijkswaterstaat Midden-Nederland. De ingebrachte zienswijze(n) worden meegewogen in het besluit op de aanvraag. Schriftelijke zienswijzen kunnen worden gericht aan Rijkswaterstaat Midden-Nederland, afdeling Vergunningverlening, Postbus 2232, 3500 GE te Utrecht onder vermelding van Handelsbedrijf Mineralis vaargeul UDO-Kornwerderzand, zaaknummer RWSZ2023-00011408.</text:p>
            <text:p text:style-name="common-al"/>
            <text:p text:style-name="common-al">Ook is het mogelijk om mondeling zienswijzen in te brengen. Neem hiervoor contact op met mevrouw L. Snitsevorg van Rijkswaterstaat Midden-Nederland, telefoonnummer 06-11 53 97 51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</text:p>
            <text:p text:style-name="common-al">mevr.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7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94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2947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11408</meta:user-defined>
    <meta:user-defined meta:name="DCTERMS.abstract">Vergunning OGW verdiepen vaargeul Handelsbedrijf Mineralis zuidelijke deel van de vaargeul UDO-Kornwer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vergunning Ontgrondingenwet (Ogw) RWS-2023/43009</meta:user-defined>
    <meta:user-defined meta:name="DCTERMS.W3CDTF/DCTERMS.available">2023-10-25</meta:user-defined>
    <meta:user-defined meta:name="DCTERMS.W3CDTF/OVERHEIDop.jaargang">2023</meta:user-defined>
    <meta:user-defined meta:name="OVERHEIDop.publicationIssue">29478</meta:user-defined>
    <meta:user-defined meta:name="OVERHEIDop.StcrtID/DC.identifier">stcrt-2023-29478</meta:user-defined>
    <meta:user-defined meta:name="OVERHEIDop.versieInformatie"/>
  </office:meta>
</office:document-meta>
</file>