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60</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rechtswege verleende omgevingsvergunning Vliegbasis Volkel (45H03) Zaak: 2023/1492, Inspectie Leefomgeving en Transport</text:h>
      <text:p text:style-name="ifm_p_mt.7.4mm_ifm"><text:span text:style-name="ifm_span_font.bold_mt.7.4mm_ifm">Kennisgeving van rechtswege verleende omgevingsvergunn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geeft kennis van het feit dat de volgende omgevingsvergunning van rechtswege is verleend:</text:p>
      <text:p text:style-name="ifm_p_mt.3.7mm_ifm">Inrichting: Vliegbasis Volkel – 45H03</text:p>
      <text:p text:style-name="ifm_p_ifm">Locatie: Zeelandsedijk 10, 5408 SM Volkel (gemeente Maashorst)</text:p>
      <text:p text:style-name="ifm_p_ifm">Activiteit: Bouwen</text:p>
      <text:p text:style-name="ifm_p_ifm">Voor: maatregelen brandveiligheid Gebouw 283</text:p>
      <text:p text:style-name="ifm_p_ifm">Aanvraagdatum: 7 juli 2023</text:p>
      <text:p text:style-name="ifm_p_ifm">Bekendmaking: 20 oktober 2023</text:p>
      <text:p text:style-name="ifm_p_ifm">Zaaknummer: 2023/1492</text:p>
      <text:p text:style-name="ifm_p_ifm">OLO nummer: 7912757</text:p>
      <text:h text:style-name="ifm_p_font.bold_mt.5.08mm_page.keep-with-next_ifm" text:outline-level="4">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Vergunningverlening,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460</text:span><text:tab/>3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460</text:span><text:tab/>3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rechtswege verleende omgevingsvergunning Vliegbasis Volkel (45H03) Zaak: 2023/1492,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2946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6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Kennisgeving van rechtswege verleende omgevingsvergunning Vliegbasis Volkel (45H03) Zaak: 2023/1492, Inspectie Leefomgeving en Transport</meta:user-defined>
    <meta:user-defined meta:name="DCTERMS.W3CDTF/DCTERMS.available">2023-10-30</meta:user-defined>
  </office:meta>
</office:document-meta>
</file>