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5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49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Het plaatsen/vervangen van een luchtbehandelingskast gebouw R018</text:p>
      <text:p text:style-name="ifm_p_ifm">Aanvraagdatum: 7 juli 2023</text:p>
      <text:p text:style-name="ifm_p_ifm">Besluitdatum: 19 oktober 2023</text:p>
      <text:p text:style-name="ifm_p_ifm">Bekendmaking: 20 oktober 2023</text:p>
      <text:p text:style-name="ifm_p_ifm">Zaaknummer: 2023/1491</text:p>
      <text:p text:style-name="ifm_p_ifm">OLO nummer: 791815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56</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56</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491,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945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beschikking Complex Nieuwe Haven (14B03) Zaak: 2023/1491, Inspectie Leefomgeving en Transport</meta:user-defined>
    <meta:user-defined meta:name="DCTERMS.W3CDTF/DCTERMS.available">2023-10-30</meta:user-defined>
  </office:meta>
</office:document-meta>
</file>