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Luchtvaart en Maritieme Zaken, van
11 oktober 2023, nr. IENW/BSK-2023/291378, tot verlening van ondermandaat,
volmacht en machtiging (Ondermandaatbesluit directoraat-generaal Luchtvaart en
Maritieme Zaken 2023)</text:h>
      <text:p text:style-name="ifm_p_mt.3.7mm_ifm">De directeur-generaal Luchtvaart en Maritieme Zaken,</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en, programmadirecteur, afdelingshoofden en project- of
programmamanagers, bedoeld in artikel 5, derde en vierde lid, van het
Organisatie- en mandaatbesluit Infrastructuur en Waterstaat 2023, worden de
door de minister aan de directeur-generaal Luchtvaart en Maritieme Zaken
verleende bevoegdheden, bedoeld in artikel 27, eerste lid, van het Organisatie-
en mandaatbesluit Infrastructuur en Waterstaat 2023, voor zover die behoren bij
hun taken, bedoeld in artikel 5, negend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Ondermandaat Rijkswaterstaat</text:h>
      <text:p text:style-name="ifm_p_mt.4.23mm_ifm">Voor de volgende aan de directeur-generaal Luchtvaart en Maritieme Zaken
verleende bevoegdheden, bedoeld in artikel 27, eerste lid, van het Organisatie-
en mandaatbesluit Infrastructuur en Waterstaat, wordt ondermandaat verleend aan
de directeur-generaal Rijkswaterstaat:</text:p>
      <text:p text:style-name="ifm_p_ifm">a.  het in behandeling nemen van en beslissen op verzoeken om schadevergoeding
die verband houden met de luchthavens Eelde, Eindhoven, Lelystad, Maastricht,
Rotterdam en Schiphol en het bij die luchthavens behorende luchtverkeer;</text:p>
      <text:p text:style-name="ifm_p_ifm">b.  het uitvoeren van de Regeling geluidwerende voorzieningen 1997 met
betrekking tot de luchthavens Eelde, Lelystad, Maastricht en Rotterdam alsmede
de Regeling gevelisolatie Schiphol 2023;</text:p>
      <text:p text:style-name="ifm_p_ifm">c.  het in behandeling nemen van en beslissen op verzoeken om schadevergoeding
die met de uitvoering van de in onderdeel b genoemde regelingen samenhangen;</text:p>
      <text:p text:style-name="ifm_p_ifm">d.  het uitvoeren van de Regeling uitkeringen beperkingengebied Schiphol;</text:p>
      <text:p text:style-name="ifm_p_ifm">e.  het beslissen op bezwaarschriften tegen besluiten als bedoeld in de
onderdelen a tot en met d, voor zover het besluit waartegen het bezwaar zich
richt niet door hem in mandaat is genomen, en het voeren van procedures bij de
rechter over die besluiten.</text:p>
      <text:h text:style-name="ifm_p_font.bold_mt.5.08mm_page.keep-with-next_ifm" text:outline-level="2">Artikel<text:s/>4.<text:s/>Intrekking</text:h>
      <text:p text:style-name="ifm_p_mt.4.23mm_ifm">Het Ondermandaatbesluit directoraat-generaal Luchtvaart en Maritieme Zaken
word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Ondermandaatbesluit directoraat-generaal
Luchtvaart en Maritieme Zaken 2023.</text:p>
      <text:p text:style-name="ifm_p_mt.3.7mm_ifm">Dit besluit zal met de toelichting in de Staatscourant worden
geplaatst.</text:p>
      <text:p text:style-name="ifm_p_font.italic_mt.3.7mm_ifm">De directeur-generaal Luchtvaart en Maritieme
Zaken,<text:line-break/>R.W.C.<text:s/>Clabbers</text:p>
      <text:h text:style-name="ifm_p_font.bold_mt.5.08mm_page.break-before_ifm" text:outline-level="3">TOELICHTING</text:h>
      <text:p text:style-name="ifm_p_mt.4.23mm_ifm">Gelet op de vaststelling van het Organisatie- en Mandaatbesluit IenW 2023
is het nodig in het Ondermandaatbesluit directoraat-generaal Luchtvaart en
Maritieme Zaken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
Tevens is de directeur-generaal Rijkswaterstaat het ondermandaat verleend voor
de uitvoering van de Regeling gevelisolatie Schiphol 2023.</text:p>
      <text:p text:style-name="ifm_p_font.italic_mt.3.7mm_ifm">De directeur-generaal Luchtvaart en Maritieme
Zaken,<text:line-break/>R.W.C.<text:s/>Clab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54</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54</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Luchtvaart en Maritieme Zaken, van 11 oktober 2023, nr. IENW/BSK-2023/291378, tot verlening van ondermandaat, volmacht en machtiging (Ondermandaatbesluit directoraat-generaal Luchtvaart en Maritieme Zaken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94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45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Luchtvaart en Maritieme Zaken, van 11 oktober 2023, nr. IENW/BSK-2023/291378, tot verlening van ondermandaat, volmacht en machtiging (Ondermandaatbesluit directoraat-generaal Luchtvaart en Maritieme Zaken 2023)</meta:user-defined>
    <meta:user-defined meta:name="DCTERMS.W3CDTF/DCTERMS.available">2023-10-31</meta:user-defined>
  </office:meta>
</office:document-meta>
</file>