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266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4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4 oktober 2023, nr. 4959590, houdende wijziging van de Regeling aanstellingseisen politie 2023 in verband met onder meer de pilot vergoeding rijbewijs aspiranten en nieuwe competentieprofielen</text:h>
      <text:p text:style-name="ifm_p_mt.3.7mm_ifm">Gelet op de artikelen 7, eerste lid, onderdelen b, c en d, en tweede lid, onderdelen b, c en e, van het Besluit algemene rechtspositie politie;</text:p>
      <text:p text:style-name="ifm_p_mt.3.7mm_indent.0mm_ifm">Besluit:</text:p>
      <text:h text:style-name="ifm_p_font.bold_mt.5.08mm_page.keep-with-next_ifm" text:outline-level="2">ARTIKEL<text:s/>I<text:s/></text:h>
      <text:p text:style-name="ifm_p_mt.4.23mm_ifm">De <text:span text:style-name="ifm_span_font.bold_mt.4.23mm_ifm">Regeling aanstellingseisen politie 2023</text:span> wordt als volgt gewijzigd:</text:p>
      <text:p text:style-name="ifm_p_mt.3.7mm_indent.no_ifm">A</text:p>
      <text:p text:style-name="ifm_p_mt.3.7mm_ifm">Aan artikel 3 wordt een lid toegevoegd, luidend:</text:p>
      <text:section text:style-name="ifm_sect_mleft.5.1mm_ifm" text:name="d15e57">
        <text:p text:style-name="ifm_p_mt.3.7mm_ifm">4.  In afwijking van het eerste lid geldt voor kandidaat aspiranten die tussen 1 november 2023 en 31 december 2023 instromen in de politieopleiding en voor kandidaat aspiranten die in aanmerking komen voor een tegemoetkoming in de kosten van het rijbewijs op grond van de Regeling tegemoetkoming rijbewijs aspiranten, dat het rijbewijs B moet zijn behaald binnen negen maanden na het moment van aanstelling.</text:p>
      </text:section>
      <text:p text:style-name="ifm_p_mt.3.7mm_indent.no_ifm">B</text:p>
      <text:p text:style-name="ifm_p_mt.3.7mm_ifm">In artikel 10, derde lid, vervalt: ‘drie’.</text:p>
      <text:p text:style-name="ifm_p_mt.3.7mm_indent.no_ifm">C</text:p>
      <text:p text:style-name="ifm_p_mt.3.7mm_ifm">Artikel 14, eerste lid, komt te luiden:</text:p>
      <text:section text:style-name="ifm_sect_mleft.5.1mm_ifm" text:name="d15e72">
        <text:p text:style-name="ifm_p_mt.3.7mm_ifm">1.  Indien de uitslag van het fysiek motorisch onderzoek onvoldoende is, kan het bevoegd gezag de kandidaat binnen twee weken na de mededeling, bedoeld in artikel 12, eerste lid, uitnodigen opnieuw een fysiek motorisch onderzoek te ondergaan.</text:p>
      </text:section>
      <text:p text:style-name="ifm_p_mt.3.7mm_indent.no_ifm">D</text:p>
      <text:p text:style-name="ifm_p_mt.3.7mm_ifm">Bijlage 1 wordt als volgt gewijzigd:</text:p>
      <text:p text:style-name="ifm_p_mt.3.7mm_ifm">1.<text:s/>Aan het opschrift van de tabel <text:span text:style-name="ifm_span_font.italic_ifm">Politieopleiding NLQF 5-6-7 – Vakgebied GGP</text:span> wordt toegevoegd: ‘(<text:span text:style-name="ifm_span_font.italic_ifm">inclusief Wijkagent</text:span>)’.</text:p>
      <text:p text:style-name="ifm_p_mt.3.7mm_ifm">2.<text:s/>In de tabel <text:span text:style-name="ifm_span_font.italic_ifm">Politieopleiding NLQF 5-6-7 – Vakgebied GGP (inclusief Wijkagent)</text:span> wordt bij de competentie ‘Leervermogen’ in de kolom normering ‘Minimaal 2’ vervangen door ‘Minimaal 3’.</text:p>
      <text:p text:style-name="ifm_p_mt.3.7mm_ifm">3.<text:s/>Toegevoegd wordt de tabel <text:span text:style-name="ifm_span_font.italic_ifm">Politieopleiding NLQF 5-6-7 - Vakgebied Leiding</text:span> zoals die is opgenomen in bijlage 1 bij deze regeling.</text:p>
      <text:p text:style-name="ifm_p_mt.3.7mm_indent.no_ifm">E</text:p>
      <text:p text:style-name="ifm_p_mt.3.7mm_ifm">Bijlage 2 wordt als volgt gewijzigd:</text:p>
      <text:p text:style-name="ifm_p_mt.3.7mm_ifm">1.<text:s/>In de tabel met normtijden wordt ‘18-24’ telkens vervangen door: ’17-24’.</text:p>
      <text:p text:style-name="ifm_p_mt.3.7mm_ifm">2.<text:s/>In de tekst wordt ‘een vrije ruimte aanwezig is van minimaal 1 meter’ vervangen door: ‘een vrije ruimte aanwezig is van minimaal 0,5 meter’.</text:p>
      <text:h text:style-name="ifm_p_font.bold_mt.5.08mm_page.keep-with-next_ifm" text:outline-level="2">ARTIKEL<text:s/>II<text:s/></text:h>
      <text:p text:style-name="ifm_p_mt.4.23mm_ifm">Deze regeling treedt in werking met ingang van 1 november 2023. Indien de Staatscourant waarin deze regeling wordt geplaatst, wordt uitgegeven na 31 oktober 2023, treedt zij in werking met ingang van de dag na de datum van uitgifte van de Staatscourant waarin zij wordt geplaatst, en werkt zij terug tot en met 1 november 2023.</text:p>
      <text:p text:style-name="ifm_p_mt.3.7mm_ifm">Deze regeling zal met toelichting in de Staatscourant worden geplaatst.</text:p>
      <text:p text:style-name="ifm_p_font.italic_mt.3.7mm_ifm">De Minister van Justitie en Veiligheid,<text:line-break/>D.<text:s/>Yeşilgöz-Zegerius</text:p>
      <text:h text:style-name="ifm_p_font.bold_mt.5.08mm_page.break-before_ifm" text:outline-level="3">BIJLAGE<text:s/>1<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Politieopleiding NLQF 5-6-7 – Vakgebied Leiding</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ormering (1-5 punten)</text:span></text:p>
            </table:table-cell>
          </table:table-row>
        </table:table-header-rows>
        <table:table-row table:style-name="zebra.body.odd">
          <table:table-cell table:style-name="table.cell.border-bottom.border-left.border-right.padding-top.top.pleft.pright">
            <text:p text:style-name="text.cell.7.left">Stressbestendigheid</text:p>
          </table:table-cell>
          <table:table-cell table:style-name="table.cell.border-bottom.border-right.padding-top.top.pleft.pright">
            <text:p text:style-name="text.cell.7.left">Blijft effectief presteren onder hoge werk- en tijdsdruk, bij tegenspel en druk door anderen en in onzekere omstandigheden. Relativeert en herstelt zijn/haar motivatie na teleurstelling of tegenslag, toont zich evenwichtig.</text:p>
          </table:table-cell>
          <table:table-cell table:style-name="table.cell.border-bottom.border-right.padding-top.top.pleft.pright">
            <text:p text:style-name="text.cell.7.left">Minimaal 3</text:p>
          </table:table-cell>
        </table:table-row>
        <table:table-row>
          <table:table-cell table:style-name="table.cell.border-bottom.border-left.border-right.padding-top.top.pleft.pright">
            <text:p text:style-name="text.cell.7.left">Oordeelsvorming</text:p>
          </table:table-cell>
          <table:table-cell table:style-name="table.cell.border-bottom.border-right.padding-top.top.pleft.pright">
            <text:p text:style-name="text.cell.7.left">Weegt (nieuwe) gegevens en mogelijke handelwijzen tegen elkaar af in het licht van relevante criteria en komt tot een realistische, verantwoorde en onderbouwde beoordeling.</text:p>
          </table:table-cell>
          <table:table-cell table:style-name="table.cell.border-bottom.border-right.padding-top.top.pleft.pright">
            <text:p text:style-name="text.cell.7.left">Minimaal 3</text:p>
          </table:table-cell>
        </table:table-row>
        <table:table-row table:style-name="zebra.body.odd">
          <table:table-cell table:style-name="table.cell.border-bottom.border-left.border-right.padding-top.top.pleft.pright">
            <text:p text:style-name="text.cell.7.left">Zelfreflectie</text:p>
          </table:table-cell>
          <table:table-cell table:style-name="table.cell.border-bottom.border-right.padding-top.top.pleft.pright">
            <text:p text:style-name="text.cell.7.left">Laat blijken eigen gedrag en standpunten kritisch te evalueren en open te staan voor evaluatie door anderen. Toont te leren van deze evaluaties door wijziging van eigen gedrag of de standpunten.</text:p>
          </table:table-cell>
          <table:table-cell table:style-name="table.cell.border-bottom.border-right.padding-top.top.pleft.pright">
            <text:p text:style-name="text.cell.7.left">Minimaal 3</text:p>
          </table:table-cell>
        </table:table-row>
        <table:table-row>
          <table:table-cell table:style-name="table.cell.border-bottom.border-left.border-right.padding-top.top.pleft.pright">
            <text:p text:style-name="text.cell.7.left">Mensgericht leidinggeven</text:p>
          </table:table-cell>
          <table:table-cell table:style-name="table.cell.border-bottom.border-right.padding-top.top.pleft.pright">
            <text:p text:style-name="text.cell.7.left">Geeft richting en sturing aan de taakvervulling van individuele medewerkers en groepen vanuit een mensgerichte en betrokken houding. Stelt doelen en verbindt mensen met oog voor ieders kwaliteiten om zo doeltreffende samenwerkings- verbanden tot stand te brengen en een basis te leggen voor een inclusieve en veilige werksfeer.</text:p>
          </table:table-cell>
          <table:table-cell table:style-name="table.cell.border-bottom.border-right.padding-top.top.pleft.pright">
            <text:p text:style-name="text.cell.7.left">Minimaal 3</text:p>
          </table:table-cell>
        </table:table-row>
        <table:table-row table:style-name="zebra.body.odd">
          <table:table-cell table:style-name="table.cell.border-bottom.border-left.border-right.padding-top.top.pleft.pright">
            <text:p text:style-name="text.cell.7.left">Sociale vaardigheid</text:p>
          </table:table-cell>
          <table:table-cell table:style-name="table.cell.border-bottom.border-right.padding-top.top.pleft.pright">
            <text:p text:style-name="text.cell.7.left">Beweegt zich tactvol en gemakkelijk in contacten met anderen. Is in staat met zijn optreden emoties en de sociale interactie te beïnvloeden.</text:p>
          </table:table-cell>
          <table:table-cell table:style-name="table.cell.border-bottom.border-right.padding-top.top.pleft.pright">
            <text:p text:style-name="text.cell.7.left">Minimaal 2</text:p>
          </table:table-cell>
        </table:table-row>
        <table:table-row>
          <table:table-cell table:style-name="table.cell.border-bottom.border-left.border-right.padding-top.top.pleft.pright">
            <text:p text:style-name="text.cell.7.left">Verandergerichtheid</text:p>
          </table:table-cell>
          <table:table-cell table:style-name="table.cell.border-bottom.border-right.padding-top.top.pleft.pright">
            <text:p text:style-name="text.cell.7.left">Gaat effectief om met onzekerheid en veranderingen in de organisatie, de omgeving en zichzelf. Beschouwt verandering als vanzelfsprekend en noodzakelijk. Zet veranderingen in vanuit een duidelijke visie en persoonlijke overtuiging.</text:p>
          </table:table-cell>
          <table:table-cell table:style-name="table.cell.border-bottom.border-right.padding-top.top.pleft.pright">
            <text:p text:style-name="text.cell.7.left">Minimaal 2</text:p>
          </table:table-cell>
        </table:table-row>
        <table:table-row table:style-name="zebra.body.odd">
          <table:table-cell table:style-name="table.cell.border-bottom.border-left.border-right.padding-top.top.pleft.pright">
            <text:p text:style-name="text.cell.7.left">Overtuigingskracht</text:p>
          </table:table-cell>
          <table:table-cell table:style-name="table.cell.border-bottom.border-right.padding-top.top.pleft.pright">
            <text:p text:style-name="text.cell.7.left">Toont gedrag dat erop is gericht om anderen te overtuigen van een bepaald standpunt en instemming te krijgen met bepaalde plannen of ideeën.</text:p>
          </table:table-cell>
          <table:table-cell table:style-name="table.cell.border-bottom.border-right.padding-top.top.pleft.pright">
            <text:p text:style-name="text.cell.7.left">Minimaal 2</text:p>
          </table:table-cell>
        </table:table-row>
      </table:table>
      <text:h text:style-name="ifm_p_font.bold_mt.5.08mm_page.break-before_ifm" text:outline-level="3">TOELICHTING</text:h>
      <text:h text:style-name="ifm_p_font.bold_mt.5.08mm_page.keep-with-next_ifm" text:outline-level="4">Algemeen</text:h>
      <text:p text:style-name="ifm_p_mt.4.23mm_ifm">De onderhavige regeling wijzigt de Regeling aanstellingseisen politie 2023. Hiervoor bestaan afzonderlijke aanleidingen, die hieronder worden beschreven.</text:p>
      <text:p text:style-name="ifm_p_mt.3.7mm_ifm">Op 31 januari 2023 is de Regeling aanstellingseisen politie 2023 in werking getreden. In die regeling zijn in bijlage 1 competentieprofielen opgenomen die worden betrokken bij het in kaart brengen van het psychologisch profiel van de kandidaat, bedoeld in artikel 9 van de regeling. De competentieprofielen zijn ontworpen naar aanleiding van de Beroepsprofielen Politie en zijn afgestemd op de uitoefening van het werk in het vakgebied waarin de kandidaat na de opleiding terechtkomt. De opleidingstrajecten voor de beroepsprofielen ‘Politieleider’ en ‘Wijkagent’ waren bij de totstandkoming van de regeling nog niet volledig uitgewerkt en konden dus nog niet in de regeling worden meegenomen. Inmiddels staat voor de nieuwe uitstroomrichting voor wijkagenten en voor de nieuwe opleiding tot politieleider een bacheloropleiding op de planning. Deze opleidingstrajecten vereisen aanpassing van de tabel Politieopleiding NLQF 5-6-7 – Vakgebied GGP en het toevoegen van een nieuwe tabel voor de opleiding tot politieleider.</text:p>
      <text:p text:style-name="ifm_p_mt.3.7mm_ifm">Daarnaast wordt voor een bepaalde doelgroep kandidaten een uitzondering opgenomen op de in artikel 3 opgenomen voorwaarde om op het moment van aanstelling in het bezit te zijn van het rijbewijs B. De uitzondering geldt voor kandidaten die gebruik maken van de Regeling tegemoetkoming rijbewijs aspiranten, die voor kandidaten die in 2024 met de politieopleiding starten de mogelijkheid biedt om een tegemoetkoming te ontvangen voor het behalen van het rijbewijs B. De voorwaarde uit artikel 3, eerste lid, om al op moment van aanstelling in het bezit te zijn van een rijbewijs B wordt met deze wijziging in het kader van de pilot zodanig verruimd dat de betreffende kandidaat na het moment van aanstelling nog 9 maanden heeft om zijn rijbewijs te halen. Dit laatste geldt ook voor kandidaten die instromen in de periode tussen 1 november 2023 en 31 december 2023, die geen gebruik kunnen maken van de eerdergenoemde regeling.</text:p>
      <text:p text:style-name="ifm_p_mt.3.7mm_ifm">Ten slotte worden met deze regeling enkele wetstechnische omissies hersteld.</text:p>
      <text:h text:style-name="ifm_p_font.bold_mt.5.08mm_page.keep-with-next_ifm" text:outline-level="4">Artikelsgewijs</text:h>
      <text:h text:style-name="ifm_p_font.bold-italic_mt.5.08mm_page.keep-with-next_ifm" text:outline-level="5">Artikel I, onderdeel A</text:h>
      <text:p text:style-name="ifm_p_mt.4.23mm_ifm">De basispolitieopleiding bevat onder meer een politiespecifieke rijvaardigheidstraining. Deze training kan slechts worden gevolgd als de kandidaat in het bezit is van een rijbewijs B en enige maanden rijervaring heeft opgedaan. Om die reden is er bij vaststelling van de Regeling aanstellingseisen politie 2023 voor gekozen van kandidaten te verlangen dat zij slechts kunnen worden aangesteld als aspirant als zij reeds in het bezit zijn van het rijbewijs B.</text:p>
      <text:p text:style-name="ifm_p_mt.3.7mm_ifm">In het kader van de arbeidsmarktstrategie van de politie<text:note text:id="n1" text:note-class="footnote"><text:note-citation text:label="1 ">1</text:note-citation><text:note-body><text:p text:style-name="ifm_p_font.normal_size.6.93pt_mt..5mm_indent.-0.1161in_mleft.0.1161in_ifm">Kamerstukken 2022/23, 29 628, nr. 1173</text:p></text:note-body></text:note> is kritisch naar deze voorwaarde gekeken. Er zijn kandidaten die niet kunnen worden binnengehaald omdat zij niet de middelen hebben het rijbewijs te bekostigen. Bij wijze van pilot kan voor kandidaten die tussen 1 januari 2024 en 1 januari 2025 aan de opleiding beginnen onder voorwaarden het behalen van het rijbewijs door de politie worden bekostigd. Deze tijdelijke maatregel wordt geregeld in de Regeling tegemoetkoming rijbewijs aspiranten. Met de wijziging in dit onderdeel wordt de genoemde categorie kandidaten die gebruik maakt van deze regeling, in afwijking van de eis uit artikel 3, eerste lid, om het rijbewijs te bezitten voorafgaand aan aanstelling, de ruimte geboden om het rijbewijs ná het starten van de politieopleiding te behalen. Het rijbewijs dient dan wel binnen maximaal 9 maanden te zijn behaald. Dit laatste geldt ook voor kandidaten die vanaf 1 november 2023 al starten met de politieopleiding, al komen zij niet in de aanmerking voor de tegemoetkoming op grond van de eerdergenoemde regeling. De plaatsing van de politiespecifieke rijvaardigheidstraining in de basispolitieopleiding (een jaar na aanvang van de opleiding) biedt hiertoe enige ruimte. Op deze manier is de kandidaat in de gelegenheid toch te worden aangesteld bij de politie, ook al is het rijbewijs B nog niet in zijn bezit. Dit laat onverlet dat het rijbewijs B en de benodigde rijervaring aanwezig moeten zijn bij de kandidaat om aan de politiespecifieke rijvaardigheidstraining te kunnen beginnen. Het niet voldoen aan de voorwaarden zou tot vertraging in de opleiding en eventueel zelfs tot het niet halen van de opleiding kunnen leiden. De pilot duurt in beginsel een jaar en zal tijdens de looptijd nauwgezet worden gemonitord.</text:p>
      <text:h text:style-name="ifm_p_font.bold-italic_mt.5.08mm_page.keep-with-next_ifm" text:outline-level="5">Artikel I, onderdeel B</text:h>
      <text:p text:style-name="ifm_p_mt.4.23mm_ifm">In het derde lid van artikel 10 staat per abuis dat het fysiek motorisch onderzoek uit drie onderdelen bestaat, terwijl uit de bijlage blijkt dat het om vier onderdelen gaat. Met deze regeling wordt deze omissie hersteld.</text:p>
      <text:h text:style-name="ifm_p_font.bold-italic_mt.5.08mm_page.keep-with-next_ifm" text:outline-level="5">Artikel I, onderdeel C</text:h>
      <text:p text:style-name="ifm_p_mt.4.23mm_ifm">In artikel 14 is de herkansing van het fysiek motorisch onderzoek beschreven. In het eerste lid staat dat deze herkansing plaats moet vinden binnen twee weken nadat de uitkomst van het onderzoek aan de kandidaat is medegedeeld. Dat is niet juist, getuige ook de tekst in het tweede lid van artikel 14. Bedoeld is dat de uitnodiging tot herkansing binnen twee weken wordt gedaan. De tekst van het eerste lid is daarmee nu in overeenstemming gebracht.</text:p>
      <text:h text:style-name="ifm_p_font.bold-italic_mt.5.08mm_page.keep-with-next_ifm" text:outline-level="5">Artikel 1, onderdeel D</text:h>
      <text:h text:style-name="ifm_p_font.italic_mt.5.08mm_page.keep-with-next_ifm" text:outline-level="6">Wijkagent/GGP</text:h>
      <text:p text:style-name="ifm_p_mt.4.23mm_ifm">Degenen die de opleiding tot wijkagent gaan doen, komen in eerste instantie terecht in een functie in de gebiedsgebonden politiezorg (GGP). Voor dit vakgebied bestaat al een competentieprofiel (de tabel <text:span text:style-name="ifm_span_font.italic_mt.4.23mm_ifm">Politieopleiding NLQF 5-6-7 – Vakgebied GGP</text:span>). Bij de ontwikkeling van het competentieprofiel voor de uitstroomrichting wijkagent is bekeken of aan de wijkagent andere, specifiekere, competenties moeten worden gesteld. Dat bleek niet het geval. De huidige zeven kernachtige competenties die in het profiel zijn opgenomen, kunnen op dezelfde manier worden toegepast voor de uitstroomrichting wijkagent.</text:p>
      <text:p text:style-name="ifm_p_mt.3.7mm_ifm">Wel is bij de ontwikkeling van het profiel behoefte gebleken aan een iets andere normering voor het gehele competentieprofiel. Vanwege de ontwikkelingen in de maatschappij en de steeds grotere snelheid waarmee in de dagelijkse praktijk nieuwe kennis en vaardigheden moeten worden opgedaan wordt de score voor de competentie ‘leervermogen’ verhoogd naar een minimum van 3. Dit gaat gelden voor het gehele profiel, dus voor het hele vakgebied GGP, niet alleen de wijkagent. Hiermee komt het profiel op vier cruciale competenties.</text:p>
      <text:h text:style-name="ifm_p_font.italic_mt.5.08mm_page.keep-with-next_ifm" text:outline-level="6">Vakgebied Leiding</text:h>
      <text:p text:style-name="ifm_p_mt.4.23mm_ifm">Aan de bijlage wordt een nieuwe tabel toegevoegd. Het betreft het competentieprofiel behorende bij de <text:span text:style-name="ifm_span_font.italic_mt.4.23mm_ifm">Politieopleiding NLQF 5-6-7 - Vakgebied Leiding</text:span>.</text:p>
      <text:p text:style-name="ifm_p_mt.3.7mm_ifm">Bij het ontwikkelen van dit nieuwe competentieprofiel is gebruik gemaakt van onder meer de Beroepsprofielen Politie, de visie op leiderschap en de kwalificatiedossiers voor het politieonderwijs. Daarnaast is ook de meetbaarheid en ontwikkelbaarheid van competenties meegewogen om tot een nieuw profiel te komen. Ten slotte is gestreefd naar een gebalanceerd profiel, waarbij gebruik gemaakt is van het ‘denken-voelen-kracht’-model.</text:p>
      <text:p text:style-name="ifm_p_mt.3.7mm_ifm">De opleiding en aanstelling voor de Politieleider (waarbij de aspirant na de opleiding in een functie in het domein Leiding wordt aangesteld) is geheel nieuw. Er was daarom geen startpunt en referentiekader voor dit competentieprofiel. Wel zijn de ‘vaste’ cruciale competenties ‘stressbestendigheid’ en ‘oordeelsvorming’ ook hier als basis genomen. Wat betreft de overige competenties is het gelukt om een gebalanceerd profiel te creëren. De overige competentie betreffen: zelfreflectie, mensgericht leidinggeven (beide ‘cruciale competenties’, score 3/5 vereist), sociale vaardigheid, verandergerichtheid, overtuigingskracht (score 2/5 vereist). Ook voor dit profiel is er sprake van vier cruciale competenties.</text:p>
      <text:h text:style-name="ifm_p_font.bold-italic_mt.5.08mm_page.keep-with-next_ifm" text:outline-level="5">Artikel I, onderdeel E</text:h>
      <text:p text:style-name="ifm_p_mt.4.23mm_ifm">Kandidaten kunnen pas worden aangesteld bij de politie als zij de leeftijd van 18 jaren hebben bereikt. Het kan echter voorkomen dat zij nog 17 zijn op het moment dat bij hen het fysiek motorisch onderzoek wordt afgenomen. Om geen onduidelijkheid te laten bestaan over welke norm er voor hen geldt wordt de leeftijd van 17 jaar in bijlage 2 toegevoegd aan de in die bijlage opgenomen tabel. Daarnaast wordt de benodigde vrije ruimte rondom het circuit dat een kandidaat moet afleggen verkleind naar 0,5 meter. Op die manier zijn er meer sportzalen geschikt om het fysiek motorisch onderzoek in te kunnen afnemen. In de praktijk is gebleken dat 0,5 meter vrije ruimte voldoende is om op een veilige manier het onderzoek te kunnen afnemen, naar verwachting heeft dit dus geen negatieve gevolgen voor de kandidat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440</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440</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4 oktober 2023, nr. 4959590, houdende wijziging van de Regeling aanstellingseisen politie 2023 in verband met onder meer de pilot vergoeding rijbewijs aspiranten en nieuwe competentieprofiel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4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4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4 oktober 2023, nr. 4959590, houdende wijziging van de Regeling aanstellingseisen politie 2023 in verband met onder meer de pilot vergoeding rijbewijs aspiranten en nieuwe competentieprofielen</meta:user-defined>
    <meta:user-defined meta:name="DCTERMS.W3CDTF/DCTERMS.available">2023-10-30</meta:user-defined>
  </office:meta>
</office:document-meta>
</file>