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buiten toepassing laten rijkscoordinatieregeling Oppenhuizen-1, Ministerie van Economische Zaken en Klimaat</text:h>
      <text:p text:style-name="ifm_p_mt.7.4mm_ifm">De Staatssecretaris van Economische Zaken en Klimaat maakt bekend:</text:p>
      <text:p text:style-name="ifm_p_mt.3.7mm_ifm">Dat aan Vermilion Energy Netherlands BV (hierna: Vermilion) op 23 oktober 2023 voor de mijnbouwlocatie Oppenhuizen-1 gelegen nabij Eastwei 4a te Oppenhuizen een besluit is genomen voor het buiten toepassing laten van de rijkscoördinatieregeling.</text:p>
      <text:h text:style-name="ifm_p_font.bold_mt.5.08mm_page.keep-with-next_ifm" text:outline-level="4">Verzoek</text:h>
      <text:p text:style-name="ifm_p_mt.4.23mm_ifm">Vermilion heeft op 13 maart 2023, een meldingsformulier heeft ingediend voor het buiten toepassing laten van de rijkscoördinatieregeling. Het verzoek is ingediend voor de procedure die nodig is voor de voorgenomen activiteiten betreffen het uitvoeren van drie nieuwe diepboringen en een verhoging van de gasproductie van 400.000 Nm<text:span text:style-name="ifm_span_font.superscript_mt.4.23mm_ifm">3</text:span>per dag naar 500.000 Nm<text:span text:style-name="ifm_span_font.superscript_mt.4.23mm_ifm">3</text:span> bij de productielocatie Oppenhuizen-1. Het besluit is bekend onder kenmerk INT-8001.</text:p>
      <text:h text:style-name="ifm_p_font.bold_mt.5.08mm_page.keep-with-next_ifm" text:outline-level="4">Bezwaarprocedure</text:h>
      <text:p text:style-name="ifm_p_mt.4.23mm_ifm">Tegen dit besluit staat geen bezwaar of beroep open (artikel 7.1 in samenhang met artikel 8.5, eerste lid, van de Algemene wet bestuursrecht en artikel 1 van bijlage 2 bij deze zelfde wet).</text:p>
      <text:p text:style-name="ifm_p_mt.3.7mm_ifm">Het besluit kunt u inzien op de website: www.mijnbouwvergunningen.nl</text:p>
      <text:p text:style-name="ifm_p_mt.3.7mm_ifm">Voor inlichtingen kunt u zich wenden tot:</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738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428</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428</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buiten toepassing laten rijkscoordinatieregeling Oppenhuizen-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942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2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buiten toepassing laten rijkscoordinatieregeling Oppenhuizen-1, Ministerie van Economische Zaken en Klimaat</meta:user-defined>
    <meta:user-defined meta:name="DCTERMS.W3CDTF/DCTERMS.available">2023-10-24</meta:user-defined>
  </office:meta>
</office:document-meta>
</file>