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 zaaknummer RWSZ2022-00001001 voor verzorgingsplaats Struik langs de rijksweg A1, RWS-2023/4236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chikking op grond van de Wet beheer rijkswaterstaatswerken voor het aanleggen, behouden, onderhouden en verwijderen van elektrisch laadpunten (4 laadplekken) voor vrachtwagens, als aanvullende voorziening van het benzinestation op de verzorgingsplaats Struik langs de rijksweg A1, ter hoogte van km 122,1y HRL in de gemeente Rijssen-Holten.</text:p>
            <text:p text:style-name="common-al">De Minister van Infrastructuur en Waterstaat heeft het voornemen om een vergunning te verlenen op grond van de Wet beheer rijkswaterstaatswerken (Wbr), aan Shell Nederland Verkoopmaatschappij B.V. te Rotterdam.</text:p>
            <text:p text:style-name="common-al">De ontwerpvergunning betreft het aanleggen, behouden, onderhouden en verwijderen van elektrisch laadpunten (4 laadplekken) voor vrachtwagens, als aanvullende voorziening van het benzinestation op de verzorgingsplaats Struik langs de rijksweg A1, ter hoogte van km 122,1y HRL in de gemeente Rijssen-Holten.</text:p>
            <text:p text:style-name="common-al">Terinzagelegging</text:p>
            <text:p text:style-name="common-al">De ontwerpvergunning met bijbehorende stukken ligt vanaf 25 oktober 2023 zes weken ter inzage bij Rijkswaterstaat Oost-Nederland: Eusebiusbuitensingel 66 in Arnhem. Voor het inzien van de vergunning dient u telefonisch een afspraak te maken. Dit kan via het telefoonnummer 06 159 528 31. </text:p>
            <text:p text:style-name="common-al">De ontwerpvergunning met bijbehorende stukken is ook beschikbaar op het Rijkswaterstaat publicatie platform via de website: https://open.rws.nl/ter-inzage/vergunningen.</text:p>
            <text:p text:style-name="common-al">Zienswijze(n)</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2-00001001.</text:p>
            <text:p text:style-name="common-al">Voor mondelinge zienswijzen kan contact worden opgenomen met de Afdeling Vergunningverlening bereikbaar onder telefoonnummer 06 159 528 31.</text:p>
            <text:p text:style-name="common-al">Inlichtingen</text:p>
            <text:p text:style-name="common-al">Voor meer informatie over de (ontwerp)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common-al">Mevrouw mr. M. Witt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2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942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942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01001</meta:user-defined>
    <meta:user-defined meta:name="DCTERMS.abstract">Vergunning WBR aanvullende voorziening energielaadpunt voor vrachtwagens Shell Nederland Verkoopmaatschappij A1 noordzijde Holten vanaf 14-03-2022</meta:user-defined>
    <dc:language>nl</dc:language>
    <meta:user-defined meta:name="OVERHEIDop.locatietype/OVERHEIDop.gebiedsmarkering">Punt</meta:user-defined>
    <meta:user-defined meta:name="DC.title">Kennisgeving Ontwerpbesluit vergunning Wet beheer rijkswaterstaatswerken zaaknummer RWSZ2022-00001001 voor verzorgingsplaats Struik langs de rijksweg A1, RWS-2023/42366</meta:user-defined>
    <meta:user-defined meta:name="DCTERMS.W3CDTF/DCTERMS.available">2023-10-24</meta:user-defined>
    <meta:user-defined meta:name="DCTERMS.W3CDTF/OVERHEIDop.jaargang">2023</meta:user-defined>
    <meta:user-defined meta:name="OVERHEIDop.publicationIssue">29424</meta:user-defined>
    <meta:user-defined meta:name="OVERHEIDop.StcrtID/DC.identifier">stcrt-2023-29424</meta:user-defined>
    <meta:user-defined meta:name="OVERHEIDop.versieInformatie"/>
  </office:meta>
</office:document-meta>
</file>