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2.tg1.col1">
      <style:table-column-properties style:rel-column-width="15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6 januari 2023,
met nummer CvTE-00006, houdende wijziging van het besluit Rooster voor de
centrale examens van de eindexamens en de staatsexamens voortgezet onderwijs
2023 in verband met de vaststelling van het rooster voor het tweede
tijdvak</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Bijlage 2 van het Rooster voor de centrale examens van de
eindexamens en de staatsexamens voortgezet onderwijs in 2023 wordt vervangen
door de bijlage bij deze regeling.</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J.H. van der<text:s/>Vegt</text:p>
      <text:h text:style-name="ifm_p_font.bold_mt.5.08mm_page.break-before_ifm" text:outline-level="3">BIJLAGE<text:s/>BIJ ARTIKEL I</text:h>
      <text:h text:style-name="ifm_p_font.bold_mt.5.08mm_page.keep-with-next_ifm" text:outline-level="4">Bijlage<text:s/>2.<text:s/>Het rooster voor de centrale examens, het tweede tijdvak 2023 als
bedoeld in artikel 1, tweede lid</text:h>
      <text:p text:style-name="ifm_p_mt.4.23mm_ifm">De aangewezen vakken worden afgenomen door de commissie staatsexamens vo
van het College voor Toetsen en Examens, zie
11.2 van de
Septembermededeling/Maartaanvul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Week 25</text:span></text:p>
            </table:table-cell>
            <table:table-cell table:style-name="table.cell.border-top.border-bottom.border-right.padding-top.bottom.pleft.pright">
              <text:p text:style-name="text.cell.7.left"><text:span text:style-name="ifm_span_font.bold_color.ffffff_ifm">bb<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kb<text:span text:style-name="ifm_span_font.superscript_ifm"><text:bookmark-ref text:reference-format="text" text:ref-name="n1">1</text:bookmark-ref></text:span><text:span text:style-name="ifm_span_font.superscript_ifm">1</text:span></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9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bedrijfseconomie, aardrijkskunde</text:p>
          </table:table-cell>
          <table:table-cell table:style-name="table.cell.border-bottom.border-right.padding-top.top.pleft.pright">
            <text:p text:style-name="text.cell.7.left">schei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0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tuurkunde, geschiedenis</text:p>
          </table:table-cell>
          <table:table-cell table:style-name="table.cell.border-bottom.border-right.padding-top.top.pleft.pright">
            <text:p text:style-name="text.cell.7.left">natuurkunde, 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ma</text:p>
          </table:table-cell>
          <table:table-cell table:style-name="table.cell.border-bottom.border-right.padding-top.top.pleft.pright">
            <text:p text:style-name="text.cell.7.left"/>
          </table:table-cell>
          <table:table-cell table:style-name="table.cell.border-bottom.border-right.padding-top.top.pleft.pright">
            <text:p text:style-name="text.cell.7.left">kunst (b/d/d/m/a)<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1, Spaan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tehate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2 juni</text:p>
          </table:table-cell>
          <table:table-cell table:style-name="table.cell.border-bottom.border-right.padding-top.top.pleft.pright" table:number-columns-spanned="5">
            <text:p text:style-name="text.cell.7.center"><text:span text:style-name="ifm_span_font.bold_ifm">Aangewezen vakken – Afname op
Staatsexamenloca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ext:p text:style-name="text.cell.7.left">Engels</text:p>
            <text:p text:style-name="text.cell.7.left">biologie</text:p>
            <text:p text:style-name="text.cell.7.left">nask1</text:p>
            <text:p text:style-name="text.cell.7.left">Turks</text:p>
            <text:p text:style-name="text.cell.7.left">Arabisch</text:p>
            <text:p text:style-name="text.cell.7.left">Frans</text:p>
            <text:p text:style-name="text.cell.7.left">Duits</text:p>
            <text:p text:style-name="text.cell.7.left">aardrijkskunde</text:p>
            <text:p text:style-name="text.cell.7.left">geschiedenis</text:p>
          </table:table-cell>
          <table:table-cell table:style-name="table.cell.border-bottom.border-right.padding-top.top.pleft.pright">
            <text:p text:style-name="text.cell.7.left">wiskunde</text:p>
            <text:p text:style-name="text.cell.7.left">economie</text:p>
            <text:p text:style-name="text.cell.7.left">maatschappijkunde</text:p>
            <text:p text:style-name="text.cell.7.left">Spaans</text:p>
          </table:table-cell>
          <table:table-cell table:style-name="table.cell.border-bottom.border-right.padding-top.top.pleft.pright">
            <text:p text:style-name="text.cell.7.left">Fries</text:p>
            <text:p text:style-name="text.cell.7.left">Turks</text:p>
            <text:p text:style-name="text.cell.7.left">Arabisch</text:p>
            <text:p text:style-name="text.cell.7.left">dans</text:p>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ext:p text:style-name="text.cell.7.left">Russisch</text:p>
            <text:p text:style-name="text.cell.7.left">Turks</text:p>
            <text:p text:style-name="text.cell.7.left">Arab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ext:p text:style-name="text.cell.7.left">economie</text:p>
            <text:p text:style-name="text.cell.7.left">maatschappijkunde</text:p>
            <text:p text:style-name="text.cell.7.left">Spaans</text:p>
          </table:table-cell>
          <table:table-cell table:style-name="table.cell.border-bottom.border-right.padding-top.top.pleft.pright">
            <text:p text:style-name="text.cell.7.left">Nederlands</text:p>
            <text:p text:style-name="text.cell.7.left">Engels</text:p>
            <text:p text:style-name="text.cell.7.left">biologie</text:p>
            <text:p text:style-name="text.cell.7.left">nask1</text:p>
            <text:p text:style-name="text.cell.7.left">Turks</text:p>
            <text:p text:style-name="text.cell.7.left">Arabisch</text:p>
            <text:p text:style-name="text.cell.7.left">Frans</text:p>
            <text:p text:style-name="text.cell.7.left">Duits</text:p>
            <text:p text:style-name="text.cell.7.left">aardrijkskunde</text:p>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ext:p text:style-name="text.cell.7.left">Russisch</text:p>
            <text:p text:style-name="text.cell.7.left">Turks</text:p>
            <text:p text:style-name="text.cell.7.left">Arab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2 juni</text:p>
          </table:table-cell>
          <table:table-cell table:style-name="table.cell.border-bottom.border-right.padding-top.top.pleft.pright" table:number-columns-spanned="5">
            <text:p text:style-name="text.cell.7.center"><text:span text:style-name="ifm_span_font.bold_ifm">Afname op de schol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2, aardrijkskunde</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bedrijfs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3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biologie, filosofie</text:p>
          </table:table-cell>
          <table:table-cell table:style-name="table.cell.border-bottom.border-right.padding-top.top.pleft.pright">
            <text:p text:style-name="text.cell.7.left">wiskunde A, B, C</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de de centrale</text:p>
            <text:p text:style-name="ifm_p_font.normal_size.6.93pt_indent.-0.1161in_mleft.0.1161in_ifm">examens die op een vast moment worden afgenomen.</text:p>
            <text:p text:style-name="ifm_p_font.normal_size.6.93pt_mt..5mm_indent.-0.1161in_mleft.0.1161in_ifm"><text:bookmark-start text:name="n2"/><text:span text:style-name="ifm_span_font.superscript_size.6.93pt_ifm">2</text:span><text:s/><text:bookmark-end text:name="n2"/>kunst (beeldende vormgeving/ dans/ drama/ muziek/ algeme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26</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26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 Duits</text:p>
          </table:table-cell>
          <table:table-cell table:style-name="table.cell.border-bottom.border-right.padding-top.top.pleft.pright">
            <text:p text:style-name="text.cell.7.left">economie, maatschappijwetenschappen</text:p>
          </table:table-cell>
          <table:table-cell table:style-name="table.cell.border-bottom.border-right.padding-top.top.pleft.pright">
            <text:p text:style-name="text.cell.7.left">maatschappijwetenschappen, biolog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7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aardrijkskunde, 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8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 Fran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Spaans, 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9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 (b/d/d/m/a)<text:span text:style-name="ifm_span_font.superscript_ifm"><text:bookmark-ref text:reference-format="text" text:ref-name="n3">1</text:bookmark-ref></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economie, 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30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kunst (beeldende vormgeving/ dans/ drama/ muziek/ algemeen)</text:p>
          </table:table-cell>
        </table:table-row>
      </table:table>
      <text:h text:style-name="ifm_p_font.bold_mt.5.08mm_page.break-before_ifm" text:outline-level="3">TOELICHTING</text:h>
      <text:p text:style-name="ifm_p_mt.4.23mm_ifm">Steeds jaarlijks en ruim voor de aanvang van de examenperiode, stelt het
College voor toetsen en examens het rooster vast voor de centrale examens voor
het voortgezet onderwijs. Ook voor 2023 is het rooster voor het eerste tijdvak
reeds vastgesteld. De nadere indeling van de vakken in het verlengde tweede
tijdvak wordt met deze regeling vastgesteld. Met dit besluit wordt het rooster
gewijzigd en wordt bijlage 2 van het huidige besluit vervangen door de bijlage
bij dit beslui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9</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9</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16 januari 2023, met nummer CvTE-00006, houdende wijziging van het besluit Rooster voor de centrale examens van de eindexamens en de staatsexamens voortgezet onderwijs 2023 in verband met de vaststelling van het rooster voor het tweede tijdva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16 januari 2023, met nummer CvTE-00006, houdende wijziging van het besluit Rooster voor de centrale examens van de eindexamens en de staatsexamens voortgezet onderwijs 2023 in verband met de vaststelling van het rooster voor het tweede tijdvak</meta:user-defined>
    <meta:user-defined meta:name="DCTERMS.alternative"/>
    <meta:user-defined meta:name="DCTERMS.W3CDTF/DCTERMS.available">2023-01-25</meta:user-defined>
    <meta:user-defined meta:name="OVERHEIDop.Ruimtelijkplan/OVERHEIDop.bekendmakingBetreffendePlan"/>
  </office:meta>
</office:document-meta>
</file>