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85</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0 oktober 2023, kenmerk 3699309-1054503-WJZ, houdende wijziging van de
Regeling Geneesmiddelenwet in verband met het aanpassen van de tarieven van het
College ter beoordeling van geneesmiddelen</text:h>
      <text:p text:style-name="ifm_p_mt.3.7mm_ifm">De Minister van Volksgezondheid, Welzijn en Sport,</text:p>
      <text:p text:style-name="ifm_p_mt.3.7mm_ifm">Gelet op artikel 10 van de
Geneesmiddelenwet;</text:p>
      <text:p text:style-name="ifm_p_mt.3.7mm_indent.0mm_ifm">Besluit:</text:p>
      <text:h text:style-name="ifm_p_font.bold_mt.5.08mm_page.keep-with-next_ifm" text:outline-level="2">ARTIKEL<text:s/>I<text:s/></text:h>
      <text:p text:style-name="ifm_p_font.roman_mt.4.23mm_ifm">De Regeling Geneesmiddelenwet wordt als volgt
gewijzigd:</text:p>
      <text:p text:style-name="ifm_p_mt.3.7mm_indent.no_ifm">A</text:p>
      <text:p text:style-name="ifm_p_mt.3.7mm_ifm">In artikel 7.1 wordt:</text:p>
      <text:p text:style-name="ifm_p_mt.3.7mm_ifm">a.<text:s/>‘€ 57.970,-’ vervangen door ‘€ 61.680,-’;</text:p>
      <text:p text:style-name="ifm_p_mt.3.7mm_ifm">b.<text:s/>‘€ 30.450,-’ vervangen door ‘€ 32.400,-’;</text:p>
      <text:p text:style-name="ifm_p_mt.3.7mm_ifm">c.<text:s/>‘€ 7.660,-’ vervangen door ‘€ 8.150,-’;</text:p>
      <text:p text:style-name="ifm_p_mt.3.7mm_ifm">d.<text:s/>‘€ 1.590,-’ vervangen door ‘€ 1.690,-’;</text:p>
      <text:p text:style-name="ifm_p_mt.3.7mm_ifm">e.<text:s/>‘€ 3.180,-’ vervangen door ‘€ 3.380,-’; en</text:p>
      <text:p text:style-name="ifm_p_mt.3.7mm_ifm">f.<text:s/>‘€ 4.630,-’ vervangen door ‘€ 4.930,-’.</text:p>
      <text:p text:style-name="ifm_p_mt.3.7mm_indent.no_ifm">B</text:p>
      <text:p text:style-name="ifm_p_mt.3.7mm_ifm">In artikel 7.2 wordt:</text:p>
      <text:p text:style-name="ifm_p_mt.3.7mm_ifm">a.<text:s/>‘€ 57.970,-’ vervangen door ‘€ 61.680,-’;</text:p>
      <text:p text:style-name="ifm_p_mt.3.7mm_ifm">b.<text:s/>‘€ 30.450,-’ vervangen door ‘€ 32.400,-’;</text:p>
      <text:p text:style-name="ifm_p_mt.3.7mm_ifm">c.<text:s/>‘€ 20.870,-’ vervangen door ‘€ 22.210,-’;</text:p>
      <text:p text:style-name="ifm_p_mt.3.7mm_ifm">d.<text:s/>‘€ 38.010,-’ vervangen door ‘€ 40.440,-’;</text:p>
      <text:p text:style-name="ifm_p_mt.3.7mm_ifm">e.<text:s/>‘€ 41.440,-’ vervangen door ‘€ 44.090,-’;</text:p>
      <text:p text:style-name="ifm_p_mt.3.7mm_ifm">f.<text:s/>‘€ 24.340,-’ vervangen door ‘€ 25.900,-’;</text:p>
      <text:p text:style-name="ifm_p_mt.3.7mm_ifm">g.<text:s/>‘€ 19.010,-’ vervangen door ‘€ 20.230,-’; en</text:p>
      <text:p text:style-name="ifm_p_mt.3.7mm_ifm">h.<text:s/>‘€ 3.700,-’ telkens vervangen door ‘€ 3.940,-’.</text:p>
      <text:p text:style-name="ifm_p_mt.3.7mm_indent.no_ifm">C</text:p>
      <text:p text:style-name="ifm_p_mt.3.7mm_ifm">In artikel 7.3 wordt:</text:p>
      <text:p text:style-name="ifm_p_mt.3.7mm_ifm">a.<text:s/>‘€ 25.840,-’ vervangen door ‘€ 27.490,-’;</text:p>
      <text:p text:style-name="ifm_p_mt.3.7mm_ifm">b.<text:s/>‘€ 18.240,-’ vervangen door ‘€ 19.410,-’;</text:p>
      <text:p text:style-name="ifm_p_mt.3.7mm_ifm">c.<text:s/>‘€ 5.810,-’ vervangen door ‘€ 6.180,-’;</text:p>
      <text:p text:style-name="ifm_p_mt.3.7mm_ifm">d.<text:s/>‘€ 590,–’ vervangen door ‘€ 630,–’;</text:p>
      <text:p text:style-name="ifm_p_mt.3.7mm_ifm">e.<text:s/>‘€ 14.680,-’ vervangen door ‘€ 15.620,-’;</text:p>
      <text:p text:style-name="ifm_p_mt.3.7mm_ifm">f.<text:s/>‘€ 4.840,-’ vervangen door ‘€ 5.150,-’;</text:p>
      <text:p text:style-name="ifm_p_mt.3.7mm_ifm">g.<text:s/>‘€ 1.590,-’ vervangen door ‘€ 1.690,-’; en</text:p>
      <text:p text:style-name="ifm_p_mt.3.7mm_ifm">h.<text:s/>‘€ 3.430,-’ vervangen door ‘€ 3.650,-’.</text:p>
      <text:p text:style-name="ifm_p_mt.3.7mm_indent.no_ifm">D</text:p>
      <text:p text:style-name="ifm_p_mt.3.7mm_ifm">In artikel 7.4 wordt:</text:p>
      <text:p text:style-name="ifm_p_mt.3.7mm_ifm">a.<text:s/>‘€ 26.120,-’ vervangen door ‘€ 27.790,-’;</text:p>
      <text:p text:style-name="ifm_p_mt.3.7mm_ifm">b.<text:s/>‘€ 10.150,-’ vervangen door ‘€ 10.800,-’; en</text:p>
      <text:p text:style-name="ifm_p_mt.3.7mm_ifm">c.<text:s/>‘€ 4.840,-’ vervangen door ‘€ 5.150,-’.</text:p>
      <text:p text:style-name="ifm_p_mt.3.7mm_indent.no_ifm">E</text:p>
      <text:p text:style-name="ifm_p_mt.3.7mm_ifm">In artikel 7.6 wordt ‘€ 2.120,-’ vervangen door ‘€ 2.260,-’.</text:p>
      <text:p text:style-name="ifm_p_mt.3.7mm_indent.no_ifm">F</text:p>
      <text:p text:style-name="ifm_p_mt.3.7mm_ifm">In artikel 7.7 wordt:</text:p>
      <text:p text:style-name="ifm_p_mt.3.7mm_ifm">a.<text:s/>‘€ 700,–’ vervangen door ‘€ 740,–’;</text:p>
      <text:p text:style-name="ifm_p_mt.3.7mm_ifm">b.<text:s/>‘€ 1.900,-’ vervangen door ‘€ 2.020,-’; en</text:p>
      <text:p text:style-name="ifm_p_mt.3.7mm_ifm">c.<text:s/>‘€ 1.490,-’ vervangen door ‘€ 1.590,-’.</text:p>
      <text:p text:style-name="ifm_p_mt.3.7mm_indent.no_ifm">G</text:p>
      <text:p text:style-name="ifm_p_mt.3.7mm_ifm">In artikel 7.8 wordt:</text:p>
      <text:p text:style-name="ifm_p_mt.3.7mm_ifm"/>
      <text:p text:style-name="ifm_p_mt.3.7mm_ifm">a.<text:s/>‘€ 6.860,-’ vervangen door ‘€ 7.300-’;</text:p>
      <text:p text:style-name="ifm_p_mt.3.7mm_ifm">b.<text:s/>‘€ 11.730,-’ telkens vervangen door ‘€ 12.480,-’;</text:p>
      <text:p text:style-name="ifm_p_mt.3.7mm_ifm">c.<text:s/>‘€ 15.650,-’ vervangen door ‘€ 16.650,-’; en</text:p>
      <text:p text:style-name="ifm_p_mt.3.7mm_ifm">d.<text:s/>‘€ 2.310,-’ vervangen door ‘€ 2.460,-’.</text:p>
      <text:p text:style-name="ifm_p_mt.3.7mm_indent.no_ifm">H</text:p>
      <text:p text:style-name="ifm_p_mt.3.7mm_ifm">In artikel 7.9 wordt:</text:p>
      <text:p text:style-name="ifm_p_mt.3.7mm_ifm"/>
      <text:p text:style-name="ifm_p_mt.3.7mm_ifm">a.<text:s/>‘€ 37.640,-’ vervangen door ‘€ 40.050,-’;</text:p>
      <text:p text:style-name="ifm_p_mt.3.7mm_ifm">b.<text:s/>‘€ 21.090,-’ vervangen door ‘€ 22.440,-’;</text:p>
      <text:p text:style-name="ifm_p_mt.3.7mm_ifm">c.<text:s/>‘€ 2.350,-’ vervangen door ‘€ 2.500,-’;</text:p>
      <text:p text:style-name="ifm_p_mt.3.7mm_ifm">d.<text:s/>‘€ 14.250,-’ telkens vervangen door ‘€ 15.160,-’;</text:p>
      <text:p text:style-name="ifm_p_mt.3.7mm_ifm">e.<text:s/>‘€ 590,–’ vervangen door ‘€ 630,–’; en</text:p>
      <text:p text:style-name="ifm_p_mt.3.7mm_ifm">f.<text:s/>‘€ 23.470,-’ vervangen door ‘€ 24.970,-’.</text:p>
      <text:p text:style-name="ifm_p_mt.3.7mm_indent.no_ifm">I</text:p>
      <text:p text:style-name="ifm_p_mt.3.7mm_ifm">In artikel 7.14 wordt ‘vergoeding van€ 62,–’ telkens vervangen door
‘vergoeding van € 62,–’.</text:p>
      <text:h text:style-name="ifm_p_font.bold_mt.5.08mm_page.keep-with-next_ifm" text:outline-level="2">ARTIKEL<text:s/>II<text:s/></text:h>
      <text:p text:style-name="ifm_p_mt.4.23mm_ifm">Deze regeling treedt in werking met ingang van 1 januari 2024.</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I<text:s/>Algemeen deel</text:h>
      <text:p text:style-name="ifm_p_mt.4.23mm_ifm">Het College ter Beoordeling van Geneesmiddelen (hierna: het College) heeft
op basis van artikel 9 van de Geneesmiddelenwet (hierna: de wet) een aantal
taken ten aanzien van geneesmiddelen voor menselijk gebruik, waarvoor het op
grond van artikel 10 van de wet tarieven in rekening mag brengen. Deze
tarieven, voor het afgeven van vergunningen, het doen van beoordelingen en het
afgeven van adviezen, zijn opgenomen in de Regeling Geneesmiddelenwet (hierna:
de regeling) en worden met deze wijzigingsregeling geïndexeerd.</text:p>
      <text:p text:style-name="ifm_p_mt.3.7mm_ifm">Veruit de meeste tarieven worden met ingang van 1 januari 2024 aangepast
aan de loon- en prijsontwikkeling. Het Centraal Plan Bureau (hierna: CPB) heeft
in maart jl. de verwachtingen voor de loon- en prijsontwikkelingen over 2023
naar boven bijgesteld. Het ging om 4,0% voor de loonkostenstijging (in plaats
van de 3,6% die daarvoor in de tariefaanpassing van 2023 was aangehouden) en
een prijsstijging van 5,9% (in plaats van de 2,3% die daarvoor in de
tariefsaanpassing voor 2023 was aangehouden).<text:note text:id="n1" text:note-class="footnote"><text:note-citation text:label="1 ">1</text:note-citation><text:note-body><text:p text:style-name="ifm_p_font.normal_size.6.93pt_mt..5mm_indent.-0.1161in_mleft.0.1161in_ifm">Regeling van de Minister van Volksgezondheid, Welzijn en Sport van
26 oktober 2022, kenmerk 3438599-1035402-WJZ, houdende wijziging van de
Regeling Geneesmiddelenwet in verband met het aanpassen van de tarieven van het
College ter beoordeling van geneesmiddelen (Stcrt. 2022, 29183).</text:p></text:note-body></text:note></text:p>
      <text:p text:style-name="ifm_p_mt.3.7mm_ifm">Het CPB verwacht voor 2024 een loonstijging van 5,2% en een prijsstijging
van 3,9%. De loonkosten bedragen ongeveer 60% van de totale kosten van het
College. De in de tarieven te verwerken kostenstijging bedraagt daarmee 4,7%
voor 2024 (0,6 x 5,2% + 0,4 x 3,9%). Hierbij moet nog de te verwerken loon- en
prijsontwikkeling van 2023 worden opgeteld (in totaal 1,7%), waarmee het totale
percentage uitkomt op 6,4% correctie voor de loon- en prijsontwikkeling voor
het jaar 2024.</text:p>
      <text:h text:style-name="ifm_p_font.bold_mt.5.08mm_page.keep-with-next_ifm" text:outline-level="4">II<text:s/>Artikelsgewijs</text:h>
      <text:h text:style-name="ifm_p_font.bold-italic_mt.5.08mm_page.keep-with-next_ifm" text:outline-level="5">Artikel I, onderdelen A tot en met H</text:h>
      <text:p text:style-name="ifm_p_mt.4.23mm_ifm">Artikel I, onderdelen A tot en met H, wijzigt artikel 7.1 tot en met
artikel 7.7 van de regeling om de algemene indexering van 6,4% door te voeren
in alle genoemde bedragen.</text:p>
      <text:h text:style-name="ifm_p_font.bold-italic_mt.5.08mm_page.keep-with-next_ifm" text:outline-level="5">Artikel I, onderdeel I</text:h>
      <text:p text:style-name="ifm_p_mt.4.23mm_ifm">Artikel I, onderdeel I, betreft de aanpassing van artikel 7.14, waarin per
abuis in de eerste twee leden geen spatie is ingevoegd tussen het woord ‘van’
en het euroteken.</text:p>
      <text:h text:style-name="ifm_p_font.bold-italic_mt.5.08mm_page.keep-with-next_ifm" text:outline-level="5">Artikel II</text:h>
      <text:p text:style-name="ifm_p_mt.4.23mm_ifm">Artikel II regelt de inwerkingtreding met ingang van 1 januari 2024.</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385</text:span><text:tab/>27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385</text:span><text:tab/>27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0 oktober 2023, kenmerk 3699309-1054503-WJZ, houdende wijziging van de Regeling Geneesmiddelenwet in verband met het aanpassen van de tarieven van het College ter beoordeling van geneesmiddel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938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385</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an Volksgezondheid, Welzijn en Sport van 20 oktober 2023, kenmerk 3699309-1054503-WJZ, houdende wijziging van de Regeling Geneesmiddelenwet in verband met het aanpassen van de tarieven van het College ter beoordeling van geneesmiddelen</meta:user-defined>
    <meta:user-defined meta:name="DCTERMS.alternative"/>
    <meta:user-defined meta:name="DCTERMS.W3CDTF/OVERHEIDop.datumOndertekening">2023-10-20</meta:user-defined>
    <meta:user-defined meta:name="DCTERMS.W3CDTF/DCTERMS.available">2023-10-27</meta:user-defined>
    <meta:user-defined meta:name="OVERHEIDop.Ruimtelijkplan/OVERHEIDop.bekendmakingBetreffendePlan"/>
  </office:meta>
</office:document-meta>
</file>