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zaak:
2023/152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Prinses Margrietkazerne – 27B05</text:p>
      <text:p text:style-name="ifm_p_ifm">Locatie: Kolonel D.J. Teesweg 1, 8091 AT Wezep (gemeente Oldebroek)</text:p>
      <text:p text:style-name="ifm_p_ifm">Activiteit: Bouwen</text:p>
      <text:p text:style-name="ifm_p_ifm">Voor: Het treffen van brandveiligheidsmaatregelen Gebouw 8</text:p>
      <text:p text:style-name="ifm_p_ifm">Aanvraagdatum: 30 augustus 2023</text:p>
      <text:p text:style-name="ifm_p_ifm">Besluitdatum: 19 oktober 2023</text:p>
      <text:p text:style-name="ifm_p_ifm">Bekendmaking: 20 oktober 2023</text:p>
      <text:p text:style-name="ifm_p_ifm">Zaaknummer: 2023/1526</text:p>
      <text:p text:style-name="ifm_p_ifm">OLO nummer: 801401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80</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80</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Prinses Margrietkazerne (27B05), zaak: 2023/152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93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DC.title">Kennisgeving beschikking Prinses Margrietkazerne (27B05), zaak: 2023/1526, Inspectie Leefomgeving en Transport</meta:user-defined>
    <meta:user-defined meta:name="DCTERMS.W3CDTF/DCTERMS.available">2023-10-27</meta:user-defined>
  </office:meta>
</office:document-meta>
</file>