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600*"/>
    </style:style>
    <style:style style:family="table-column" style:name="table1.tg1.col2">
      <style:table-column-properties style:rel-column-width="11200*"/>
    </style:style>
    <style:style style:family="table-column" style:name="table1.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1 oktober 2023, nr. WJZ/ 38201486, tot wijziging van de Subsidieregeling exploitatiesubsidies ROM’s in verband met de wijziging van het subsidieplafond voor het boekjaar 2023 en de vaststelling van het subsidieplafond voor het boekjaar 2024</text:h>
      <text:p text:style-name="ifm_p_mt.7.4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Bijlage 2 van de Subsidieregeling exploitatiesubsidie ROM’s komt als volgt te luiden:</text:p>
      <text:section text:style-name="ifm_sect_mleft.5.1mm_ifm" text:name="d15e51">
        <text:h text:style-name="ifm_p_font.bold_mt.5.08mm_page.keep-with-next_ifm" text:outline-level="5">BIJLAGE<text:s/>2.<text:s/>BEHORENDE BIJ ARTIKEL 8 (SUBSIDIEPLAFOND)</text:h>
        <text:p text:style-name="ifm_p_mt.4.23mm_ifm">In onderstaande tabel bevinden zich de subsidieplafonds voor de exploitatiesubsidie voor de boekjaren 2023 en 202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egionale ontwikkelingsmaatschappij</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2">
              <text:p text:style-name="text.cell.7.left">Brabantse Ontwikkelingsmaatschappij Holding 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78.7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632.531,60</text:p>
            </table:table-cell>
          </table:table-row>
          <table:table-row>
            <table:table-cell table:style-name="table.cell.border-bottom.border-left.border-right.padding-top.top.pleft.pright" table:number-rows-spanned="2">
              <text:p text:style-name="text.cell.7.left">Horizon 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696.875,5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659.125,50</text:p>
            </table:table-cell>
          </table:table-row>
          <table:table-row>
            <table:table-cell table:style-name="table.cell.border-bottom.border-left.border-right.padding-top.top.pleft.pright" table:number-rows-spanned="2">
              <text:p text:style-name="text.cell.7.left">Ontwikkelingsmaatschappij Oost Nederland 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498.7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423.250,00</text:p>
            </table:table-cell>
          </table:table-row>
          <table:table-row>
            <table:table-cell table:style-name="table.cell.border-bottom.border-left.border-right.padding-top.top.pleft.pright" table:number-rows-spanned="2">
              <text:p text:style-name="text.cell.7.left">Regionale Ontwikkelingsmaatschappij InnovationQuarter 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498.7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423.250,00</text:p>
            </table:table-cell>
          </table:table-row>
          <table:table-row>
            <table:table-cell table:style-name="table.cell.border-bottom.border-left.border-right.padding-top.top.pleft.pright" table:number-rows-spanned="2">
              <text:p text:style-name="text.cell.7.left">N.V. LIOF</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498.7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423.250,00</text:p>
            </table:table-cell>
          </table:table-row>
          <table:table-row>
            <table:table-cell table:style-name="table.cell.border-bottom.border-left.border-right.padding-top.top.pleft.pright" table:number-rows-spanned="2">
              <text:p text:style-name="text.cell.7.left">N.V. NOM, Investerings- en Ontwikkelingsmaatschappij voor Noord Neder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498.7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423.250,00</text:p>
            </table:table-cell>
          </table:table-row>
          <table:table-row>
            <table:table-cell table:style-name="table.cell.border-bottom.border-left.border-right.padding-top.top.pleft.pright" table:number-rows-spanned="2">
              <text:p text:style-name="text.cell.7.left">N.V. Economische Impuls Zee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696.875,5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659.125,50</text:p>
            </table:table-cell>
          </table:table-row>
          <table:table-row>
            <table:table-cell table:style-name="table.cell.border-bottom.border-left.border-right.padding-top.top.pleft.pright" table:number-rows-spanned="2">
              <text:p text:style-name="text.cell.7.left">ROM InWest 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372.750,0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297.250,00</text:p>
            </table:table-cell>
          </table:table-row>
          <table:table-row>
            <table:table-cell table:style-name="table.cell.border-bottom.border-left.border-right.padding-top.top.pleft.pright" table:number-rows-spanned="2">
              <text:p text:style-name="text.cell.7.left">ROM Regio Utrecht B.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392.75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1.317.250</text:p>
            </table:table-cell>
          </table:table-row>
        </table:table>
        <text:h text:style-name="ifm_p_font.bold_mt.5.08mm_page.keep-with-next_ifm" text:outline-level="2">ARTIKEL<text:s/>II<text:s/></text:h>
        <text:p text:style-name="ifm_p_mt.4.23mm_ifm">Deze regeling treedt in werking met ingang van de dag na de datum van uitgifte van de Staatscourant waarin zij wordt geplaatst.</text:p>
      </text:section>
      <text:p text:style-name="ifm_p_mt.3.7mm_ifm">Deze regeling zal met de toelichting in de Staatscourant worden geplaatst.</text:p>
      <text:p text:style-name="ifm_p_font.italic_mt.3.7mm_ifm">
                  ’s-Gravenhage,
                   31 oktober 2023
               </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anleiding</text:h>
      <text:p text:style-name="ifm_p_mt.4.23mm_ifm">Deze wijzigingsregeling voorziet in de vaststelling van de subsidieplafonds voor de exploitatiesubsidie die verstrekt wordt op grond van de Subsidieregeling exploitatiesubsidies ROM’s (hierna: de Regeling) aan regionale ontwikkelingsmaatschappijen (hierna: ROM’s). Naast de vaststelling van het nieuwe subsidieplafond voor het boekjaar 2024, wordt ook het subsidieplafond voor het boekjaar 2023 gewijzigd.</text:p>
      <text:h text:style-name="ifm_p_font.bold_mt.5.08mm_page.keep-with-next_ifm" text:outline-level="5">2.<text:s/>Inhoud regeling</text:h>
      <text:h text:style-name="ifm_p_font.bold-italic_mt.5.08mm_page.keep-with-next_ifm" text:outline-level="6">2.1<text:s/>Wijziging subsidieplafond voor het boekjaar 2023</text:h>
      <text:p text:style-name="ifm_p_mt.4.23mm_ifm">De subsidieplafonds voor het boekjaar 2023 worden gewijzigd als gevolg van het beschikbaar stellen van additioneel budget voor de exploitatiesubsidie. Dit in verband met een loon- en prijsbijstelling en extra bovenregionale werkzaamheden welke passen binnen de in bijlage 1 van de Regeling opgenomen taakvelden. Het is daarom nodig het subsidieplafond voor 2023 te verhogen.</text:p>
      <text:p text:style-name="ifm_p_mt.3.7mm_ifm">Voor de Ontwikkelingsmaatschappij Oost Nederland B.V., de Regionale Ontwikkelingsmaatschappij InnovationQuarter B.V., de N.V. LIOF en de N.V. NOM, de Investerings- en Ontwikkelingsmaatschappij voor Noord Nederland wordt het subsidieplafond 2023 verhoogd naar € 1.498.750,00.</text:p>
      <text:p text:style-name="ifm_p_ifm">Voor de Brabantse Ontwikkelingsmaatschappij Holding B.V. wordt het subsidieplafond 2023 verhoogd naar € 2.078.750,00. Voor de Horizon B.V. wordt het subsidieplafond 2023 verhoogd naar € 696.875,50. Voor N.V. Economische Impuls Zeeland wordt het subsidieplafond 2023 verhoogd naar € 696.875,50. Voor ROM InWest B.V. wordt het subsidieplafond 2023 verhoogd naar € 1.372.750,00. En voor ROM Regio Utrecht B.V. wordt het subsidieplafond 2023 verhoogd naar € 1.392.750,00.</text:p>
      <text:h text:style-name="ifm_p_font.bold-italic_mt.5.08mm_page.keep-with-next_ifm" text:outline-level="6">2.2<text:s/>Vaststelling nieuwe subsidieplafonds voor het boekjaar 2024</text:h>
      <text:p text:style-name="ifm_p_mt.4.23mm_ifm">Op grond van de artikel 8 van de Subsidieregeling exploitatiesubsidie ROM’s wordt jaarlijks, uiterlijk op 1 november, in bijlage 2 van de Subsidieregeling exploitatiesubsidie ROM’s bekendgemaakt welk subsidieplafond voor de exploitatiesubsidie in het aankomende boekjaar beschikbaar wordt gesteld. Zo kan de betreffende subsidieaanvrager zijn subsidieaanvraag goed voorbereiden. De subsidieaanvrager dient zijn aanvraag om subsidie op grond van artikel 4, eerste lid, van de Subsidieregeling exploitatiesubsidie ROM’s uiterlijk één week voor aanvang van het boekjaar in te dienen.</text:p>
      <text:h text:style-name="ifm_p_font.bold_mt.5.08mm_page.keep-with-next_ifm" text:outline-level="5">3.<text:s/>Staatssteun</text:h>
      <text:p text:style-name="ifm_p_mt.4.23mm_ifm">De wijziging brengt geen verandering in de staatssteunaspecten, verbonden aan de Subsidieregeling exploitatiesubsidie ROM’s. De wijziging met betrekking tot de publicatie van voormelde subsidieplafonds passen binnen de eerdere staatssteunbeoordeling. Voor een nadere toelichting op de staatssteunaspecten wordt verwezen naar paragraaf 3 van de algemene toelichting van de Subsidieregeling exploitatiesubsidie ROM’s (Stcrt. 2022, nr. 34346).</text:p>
      <text:h text:style-name="ifm_p_font.bold_mt.5.08mm_page.keep-with-next_ifm" text:outline-level="5">4.<text:s/>Regeldruk</text:h>
      <text:p text:style-name="ifm_p_mt.4.23mm_ifm">De vaststelling van de subsidieplafonds leidt niet tot wijziging van informatieverplichtingen en daarom ook niet tot een toe- of afname van de regeldruk bij de gebruikers van de Subsidieregeling exploitatiesubsidie ROM’s. Voor een nadere toelichting op de huidige regeldrukeffecten wordt verwezen naar paragraaf 4 van de algemene toelichting van de Subsidieregeling exploitatiesubsidie ROM’s (Stcrt. 2022, nr. 34346).</text:p>
      <text:h text:style-name="ifm_p_font.bold_mt.5.08mm_page.keep-with-next_ifm" text:outline-level="5">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78</text:span><text:tab/>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78</text:span><text:tab/>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1 oktober 2023, nr. WJZ/ 38201486, tot wijziging van de Subsidieregeling exploitatiesubsidies ROM’s in verband met de wijziging van het subsidieplafond voor het boekjaar 2023 en de vaststelling van het subsidieplafond voor het boek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3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7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31 oktober 2023, nr. WJZ/ 38201486, tot wijziging van de Subsidieregeling exploitatiesubsidies ROM’s in verband met de wijziging van het subsidieplafond voor het boekjaar 2023 en de vaststelling van het subsidieplafond voor het boekjaar 2024</meta:user-defined>
    <meta:user-defined meta:name="DCTERMS.alternative"/>
    <meta:user-defined meta:name="DCTERMS.W3CDTF/OVERHEIDop.datumOndertekening">2023-10-31</meta:user-defined>
    <meta:user-defined meta:name="DCTERMS.W3CDTF/DCTERMS.available">2023-11-01</meta:user-defined>
    <meta:user-defined meta:name="OVERHEIDop.Ruimtelijkplan/OVERHEIDop.bekendmakingBetreffendePlan"/>
  </office:meta>
</office:document-meta>
</file>