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Wet beheer rijkswaterstaatswerken Fastned BV voor elektrische laadpunten op verzorgingsplaats Dekkersland A28, Staphor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het voornemen om een vergunning te verlenen op grond van de Wet beheer rijkswaterstaatswerken (Wbr) aan Fastned B.V. De ontwerpvergunning betreft het hebben, behouden, onderhouden en verwijderen van elektrische laadpunten als aanvullende voorziening op de algemene parkeervoorziening van verzorgingsplaats Dekkersland langs de rijksweg A28, ter hoogte van km 109,7 HRR, in de gemeente Staphorst.</text:p>
            <text:p text:style-name="common-al">
            <text:span text:style-name="nadrukvet">Terinzagelegging</text:span>
          </text:p>
            <text:p text:style-name="common-al">De ontwerpvergunning met bijbehorende stukken ligt vanaf 20 januari 2023 zes weken ter inzage bij Rijkswaterstaat Oost-Nederland: Eusebiusbuitensingel 66 in Arnhem. Voor het inzien van de vergunning dient u telefonisch een afspraak te maken. Dit kan via het telefoonnummer 06 159 528 31.De ontwerpvergunning met bijbehorende stukken is ook beschikbaar op het Rijkswaterstaat publicatie platform via de website: https://open.rws.nl/ter-inzage/vergunningen.</text:p>
            <text:p text:style-name="common-al">
            <text:span text:style-name="nadrukvet">Zienswijze(n)</text:span>
          </text:p>
            <text:p text:style-name="common-al">Een ieder kan zowel mondeling als schriftelijk zienswijzen inbrengen gedurende de periode van terinzagelegging. Schriftelijke zienswijzen kunnen worden gericht aan Rijkswaterstaat Oost-Nederland, Afdeling Vergunningverlening, Postbus 2232, 3500 GE Utrecht, onder vermelding van zaaknummer RWSZ2021-00018572. Voor mondelinge zienswijzen kan contact worden opgenomen met de Afdeling Vergunningverlening bereikbaar onder telefoonnummer 06 159 528 31.</text:p>
            <text:p text:style-name="common-al">
            <text:span text:style-name="nadrukvet">Inlichtingen</text:span>
          </text:p>
            <text:p text:style-name="common-al">Voor meer informatie over de (ontwerp)vergunning kunt u contact opnemen de afdeling vergunningverlening van Rijkswaterstaat Oost-Nederland via e-mailadres: on-vergunningen@rws.nl.</text:p>
            <text:p text:style-name="common-al">DE MINISTER VAN INFRASTRUCTUUR EN WATERSTAAT,</text:p>
            <text:p text:style-name="common-al">namens deze, </text:p>
            <text:p text:style-name="common-al">Afdelingshoofd Vergunningverlening Rijkswaterstaat Oost-Nederland,</text:p>
            <text:p text:style-name="last-al">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7</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937</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937</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1-00018572</meta:user-defined>
    <meta:user-defined meta:name="DCTERMS.abstract">Vergunning WBR aanvullende voorziening energielaadpunt Fastned A28 verzorgingsplaat Dekkersland Staphorst 01-04-2022</meta:user-defined>
    <dc:language>nl</dc:language>
    <meta:user-defined meta:name="OVERHEIDop.locatietype/OVERHEIDop.gebiedsmarkering">Punt</meta:user-defined>
    <meta:user-defined meta:name="DC.title">Ontwerpvergunning Wet beheer rijkswaterstaatswerken Fastned BV voor elektrische laadpunten op verzorgingsplaats Dekkersland A28, Staphorst</meta:user-defined>
    <meta:user-defined meta:name="DCTERMS.W3CDTF/DCTERMS.available">2023-01-20</meta:user-defined>
    <meta:user-defined meta:name="DCTERMS.W3CDTF/OVERHEIDop.jaargang">2023</meta:user-defined>
    <meta:user-defined meta:name="OVERHEIDop.publicationIssue">2937</meta:user-defined>
    <meta:user-defined meta:name="OVERHEIDop.StcrtID/DC.identifier">stcrt-2023-2937</meta:user-defined>
    <meta:user-defined meta:name="OVERHEIDop.versieInformatie"/>
  </office:meta>
</office:document-meta>
</file>