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oktober 2023, kenmerk 3697736-1053813-DICIO, houdende regels met betrekking
tot de uitvoering van de Wet elektronische gegevensuitwisseling in de zorg
(Regeling elektronische gegevensuitwisseling in de zorg)</text:h>
      <text:p text:style-name="ifm_p_mt.3.7mm_ifm">De Minister van Volksgezondheid, Welzijn en Sport,</text:p>
      <text:p text:style-name="ifm_p_mt.3.7mm_ifm">Gelet op de artikelen 3.3, tweede lid en 5.1,
tweede lid, van de Wet elektronische gegevensuitwisseling in de
zorg;</text:p>
      <text:p text:style-name="ifm_p_mt.3.7mm_indent.0mm_ifm">Besluit:</text:p>
      <text:h text:style-name="ifm_p_font.italic_mt.5.08mm_page.keep-with-next_ifm" text:outline-level="3">Paragraaf<text:s/>I<text:s/>– 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minister:</text:span> Minister van Volksgezondheid, Welzijn en Sport;</text:p>
      <text:p text:style-name="ifm_p_ifm">–  <text:span text:style-name="ifm_span_font.italic_ifm">wet:</text:span> Wet elektronische gegevensuitwisseling in de zorg.</text:p>
      <text:h text:style-name="ifm_p_font.italic_mt.5.08mm_page.keep-with-next_ifm" text:outline-level="3">Paragraaf<text:s/>II<text:s/>– Informatievereisten bij verandering accreditatie certificerende
instelling</text:h>
      <text:h text:style-name="ifm_p_font.bold_mt.5.08mm_page.keep-with-next_ifm" text:outline-level="2">Artikel<text:s/>2.1<text:s/>(inlichtingentermijn bij wijziging, schorsing of intrekking van
accreditatie van een certificerende instelling)</text:h>
      <text:p text:style-name="ifm_p_mt.4.23mm_ifm">1.  Als de Raad voor Accreditatie een eerder afgegeven accreditatie van een
certificerende instelling wijzigt, meldt hij deze wijziging uiterlijk binnen
zestig dagen aan de minister.</text:p>
      <text:p text:style-name="ifm_p_mt.3.7mm_ifm">2.  Als de Raad voor Accreditatie een eerder afgegeven accreditatie van een
certificerende instelling schorst of intrekt, meldt hij dit binnen veertien
dagen aan de minister.</text:p>
      <text:h text:style-name="ifm_p_font.bold_mt.5.08mm_page.keep-with-next_ifm" text:outline-level="2">Artikel<text:s/>2.2<text:s/></text:h>
      <text:p text:style-name="ifm_p_mt.4.23mm_ifm">1.  Een melding aan de minister over een wijziging, schorsing of intrekking van
een accreditatie is vergezeld van informatie over:</text:p>
      <text:p text:style-name="ifm_p_ifm">a.  de gegevens van de rechtspersoon die over de accreditatie beschikt of
beschikte;</text:p>
      <text:p text:style-name="ifm_p_ifm">b.  de reden van wijziging, schorsing of intrekking van de accreditatie;</text:p>
      <text:p text:style-name="ifm_p_ifm">c.  de datum waarop de beslissing tot wijziging, schorsing of intrekking is
genomen.</text:p>
      <text:p text:style-name="ifm_p_mt.3.7mm_ifm">2.  Als door spoedeisende omstandigheden de gevraagde informatie niet
tegelijkertijd met de melding kan worden meegezonden kan deze tijdelijk
achterwege blijven, mits de informatie binnen veertien dagen na de genomen
beslissing alsnog aan de minister wordt toegestuurd.</text:p>
      <text:h text:style-name="ifm_p_font.bold_mt.5.08mm_page.keep-with-next_ifm" text:outline-level="2">Artikel<text:s/>2.3<text:s/>(informatieverstrekking aan de minister)</text:h>
      <text:p text:style-name="ifm_p_mt.4.23mm_ifm">Na afloop van elk kalenderjaar, te beginnen één kalenderjaar na
inwerkingtreding van deze regeling, stuurt de Raad voor Accreditatie de
minister een overzicht toe over dat kalenderjaar. Dit overzicht bevat:</text:p>
      <text:p text:style-name="ifm_p_ifm">a.  het aantal certificerende instellingen dat bevoegd was, of is geweest, om
certificaten af te geven;</text:p>
      <text:p text:style-name="ifm_p_ifm">b.  het aantal accreditaties dat is afgegeven voor certificerende
instellingen;</text:p>
      <text:p text:style-name="ifm_p_ifm">c.  het aantal accreditaties van certificerende instellingen dat is
geschorst;</text:p>
      <text:p text:style-name="ifm_p_ifm">d.  het aantal accreditaties van certificerende instellingen dat is
ingetrokken.</text:p>
      <text:h text:style-name="ifm_p_font.italic_mt.5.08mm_page.keep-with-next_ifm" text:outline-level="3">Paragraaf<text:s/>III<text:s/>– Slotbepalingen</text:h>
      <text:h text:style-name="ifm_p_font.bold_mt.5.08mm_page.keep-with-next_ifm" text:outline-level="2">Artikel<text:s/>3.1<text:s/>(inwerkingtreding)</text:h>
      <text:p text:style-name="ifm_p_mt.4.23mm_ifm">Deze regeling treedt in werking met ingang van 1 januari 2024.</text:p>
      <text:h text:style-name="ifm_p_font.bold_mt.5.08mm_page.keep-with-next_ifm" text:outline-level="2">Artikel<text:s/>3.2<text:s/>(citeertitel)</text:h>
      <text:p text:style-name="ifm_p_mt.4.23mm_ifm">Deze regeling wordt aangehaald als: Regeling elektronische
gegevensuitwisseling in de zorg.</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1 juli 2023 zijn de Wet elektronische gegevensuitwisseling in de zorg
(hierna: de wet) en het Besluit elektronische gegevensuitwisseling in de zorg
(hierna: het besluit) in werking getreden. Deze regeling geeft nadere
uitvoering aan de wet.</text:p>
      <text:h text:style-name="ifm_p_font.italic_mt.3.7mm_page.keep-with-next_ifm" text:outline-level="4">Accreditatie- en certificeringsprocedures</text:h>
      <text:p text:style-name="ifm_p_mt.3.7mm_ifm">De wet is in het leven geroepen om elektronische gegevensuitwisseling in de
zorg te normaliseren. De wet maakt het mogelijk om af te dwingen dat elke
zorgaanbieder er voor zorgt dat gegevens in aangewezen gegevensuitwisselingen
volgens dezelfde normen wordt uitgewisseld. Een onafhankelijke certificerende
instelling toetst of een informatietechnologieproduct of -dienst voldoet aan
vooraf vastgestelde normen. Accreditatie is de erkenning door de Raad voor
Accreditatie (hierna: RvA) dat een certificerende instelling competent is
certificaten te verlenen.</text:p>
      <text:p text:style-name="ifm_p_ifm">Om daadwerkelijk certificaten te kunnen verlenen binnen de wet, zal een
instelling door de Minister van Volksgezondheid, Welzijn en Sport (hierna:
minister) op verzoek worden aangewezen. De Inspectie gezondheidszorg en jeugd
(hierna: IGJ) is aangewezen als toezichthouder (artikel 4.1 van de wet).</text:p>
      <text:p text:style-name="ifm_p_mt.3.7mm_ifm">Vanwege de essentiële rol die een certificerende instelling binnen de wet
inneemt, is het van groot belang dat de RvA bij een wijziging, schorsing of
intrekking van de accreditatie van een certificerende instelling dit zo spoedig
mogelijk bij de minister meldt, zodat de minister indien nodig tijdig passende
stappen kan nemen.</text:p>
      <text:h text:style-name="ifm_p_font.italic_mt.3.7mm_page.keep-with-next_ifm" text:outline-level="4">Rol RvA</text:h>
      <text:p text:style-name="ifm_p_mt.3.7mm_ifm">De RvA ziet erop toe dat certificerende instellingen competent zijn om
certificaten te verlenen. Als de RvA van oordeel is dat een certificerende
instelling voldoet aan de eisen en waarborgen om certificaten af te geven op
grond van de wet en het besluit, dan accrediteert de RvA deze instelling.</text:p>
      <text:p text:style-name="ifm_p_ifm">Naast een accrediterende en auditerende rol, dient de RvA de minister
periodiek te informeren over het aantal geaccrediteerde certificerende
instellingen. De minister en de RvA hebben afspraken gemaakt op welke wijze
uitvoering wordt gegeven aan deze periodieke informatieverstrekking als bedoeld
in artikel 2.3 van deze regeling. De minister heeft deze informatie nodig om de
rol van regievoerder over het stelsel uit te kunnen voeren. Zo kan hij
monitoren of er genoeg geaccrediteerde certificerende instellingen zijn en
blijven. De minister kan risico’s op tijd signaleren en indien nodig
ingrijpen.</text:p>
      <text:h text:style-name="ifm_p_font.bold_mt.5.08mm_page.keep-with-next_ifm" text:outline-level="4">ARTIKELSGEWIJZE TOELICHTING</text:h>
      <text:h text:style-name="ifm_p_font.bold-italic_mt.5.08mm_page.keep-with-next_ifm" text:outline-level="5">Artikel 2.1 (inlichtingentermijn bij wijziging, schorsing of intrekking
van accreditatie van een certificerende instelling)</text:h>
      <text:p text:style-name="ifm_p_mt.4.23mm_ifm">Op grond van de wet dient een zorgaanbieder er voor zorg te dragen dat een
zorgverlener die gegevens uitwisselt binnen een aangewezen
gegevensuitwisseling, hierbij gebruik maakt van een gecertifieerd
informatietechnologieproduct of -dienst. De certificering van deze producten-
of diensten wordt gedaan door een door de minister aangewezen instelling. Om
als certificerende instelling te worden aangewezen, dient een instelling bij de
RvA een aanvraag te doen voor een accreditatie. Pas als deze accreditatie is
afgegeven (zie echter voor uitzonderingen hierop, artikel 3.2, vijfde lid, van
de wet) kan de minister een certificerende instelling aanwijzen, op grond van
de voorwaarden in artikel 2.1 tweede lid, van het besluit.</text:p>
      <text:p text:style-name="ifm_p_ifm">De RvA heeft bij een wijziging van een accreditatie voor een certificerende
instelling maximaal zestig dagen om dit aan de minister te melden. Er wordt
gesproken over een wijziging als een certificerende instelling voor een eerste
keer wordt geaccrediteerd op grond van de wet, als de accreditatie wordt
verruimd of wanneer de eerder afgegeven accreditatie wordt versmald of
ingetrokken op verzoek van de certificerende instelling zonder dat er een
incident aan vooraf is gegaan.</text:p>
      <text:p text:style-name="ifm_p_mt.3.7mm_ifm">Bij een schorsing of intrekking van een accreditatie dient dit binnen
veertien dagen aan de minister worden gemeld. Er is sprake van een schorsing of
intrekking als de RvA hier zelfstandig tot besluit, zonder dat de
certificerende instelling voorafgaand aan deze schorsing of intrekking hierom
heeft verzocht.</text:p>
      <text:h text:style-name="ifm_p_font.bold-italic_mt.5.08mm_page.keep-with-next_ifm" text:outline-level="5">Artikel 2.2</text:h>
      <text:p text:style-name="ifm_p_mt.4.23mm_ifm">In dit artikel worden de inhoudelijke informatievereisten opgesomd die ten
minste met een melding als bedoeld in artikel 2.1 moeten worden meegestuurd.
Deze informatie is noodzakelijk om te beoordelen of de wijziging, schorsing of
intrekking van een accreditatie mogelijk nadelige gevolgen heeft voor het
certificeringsstelsel en de Nederlandse gezondheidszorg. De eis uit het eerste
lid, onderdeel c, is noodzakelijk om te beoordelen of de RvA zich heeft
gehouden aan de inlichtingstermijnen uit artikel 2.1 van deze regeling.</text:p>
      <text:p text:style-name="ifm_p_mt.3.7mm_ifm">In het tweede lid is bepaald dat de RvA de achterliggende reden van een
inlichting als bedoeld in artikel 2.1 niet direct met de melding hoeft mee te
sturen, als er sprake is van spoedeisende omstandigheden. Deze bepaling ziet
enkel op een situatie waarbij er sprake is van een schorsing of intrekking van
een accreditatie. Een spoedeisende omstandigheid kan zich voordoen wanneer een
certificerende instelling (ogenschijnlijk) plotseling ernstige en onmiddellijke
problemen vertoont die de veiligheid, kwaliteit of naleving van de zorg in
gevaar brengt. In dat geval kan de RvA beslissen om de accreditatie voor die
instelling te schorsen of in te trekken, zonder dat er een volledig beeld kan
worden geschetst van de achterliggende redenen. In die situatie is het belang
van de melding aan de minister groter dan de volledigheid van het dossier. De
RvA krijgt dan veertien dagen respijt om het dossier alsnog in orde te krijgen
en deze aan de minister toe te sturen.</text:p>
      <text:h text:style-name="ifm_p_font.bold-italic_mt.5.08mm_page.keep-with-next_ifm" text:outline-level="5">Artikel 2.3 (informatieverstrekking aan de minister)</text:h>
      <text:p text:style-name="ifm_p_mt.4.23mm_ifm">Om het stelsel van certificerende instellingen te monitoren heeft de
minister, buiten de meldingen uit artikel 2.1 om, behoefte aan een jaarlijks
overzicht. Deze zal in de maand januari, na afloop van elk kalenderjaar aan de
minister moeten worden toegezonden. De eerste keer zal zijn januari 2025.</text:p>
      <text:h text:style-name="ifm_p_font.bold-italic_mt.5.08mm_page.keep-with-next_ifm" text:outline-level="5">Artikel 3.1 (inwerkingtreding)</text:h>
      <text:p text:style-name="ifm_p_mt.4.23mm_ifm">Deze regeling treedt in werking op 1 januari 2024.</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54</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54</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oktober 2023, kenmerk 3697736-1053813-DICIO, houdende regels met betrekking tot de uitvoering van de Wet elektronische gegevensuitwisseling in de zorg (Regeling elektronische gegevensuitwisseling in de 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3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5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Recht | Staatsrecht</meta:user-defined>
    <meta:user-defined meta:name="DC.title">Regeling van de Minister van Volksgezondheid, Welzijn en Sport van 5 oktober 2023, kenmerk 3697736-1053813-DICIO, houdende regels met betrekking tot de uitvoering van de Wet elektronische gegevensuitwisseling in de zorg (Regeling elektronische gegevensuitwisseling in de zorg)</meta:user-defined>
    <meta:user-defined meta:name="DCTERMS.alternative"/>
    <meta:user-defined meta:name="DCTERMS.W3CDTF/DCTERMS.available">2023-10-27</meta:user-defined>
    <meta:user-defined meta:name="OVERHEIDop.Ruimtelijkplan/OVERHEIDop.bekendmakingBetreffendePlan"/>
  </office:meta>
</office:document-meta>
</file>