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toestemming overdracht winningsvergunning koolwaterstoffen F06a, Ministerie van Economische Zaken en Klimaat</text:h>
      <text:p text:style-name="ifm_p_font.italic_mt.7.4mm_ifm">V-48188</text:p>
      <text:h text:style-name="ifm_p_font.bold_mt.5.08mm_page.keep-with-next_ifm" text:outline-level="4">Aanvraag</text:h>
      <text:p text:style-name="ifm_p_mt.4.23mm_ifm">Bij brief van 24 mei 2023, ontvangen op 5 juni 2023, heeft de houder van de winningsvergunning voor koolwaterstoffen F06a, TotalEnergies EP Nederland B.V., TAQA Offshore B.V. en ONE-Dyas B.V een verzoek ingediend voor toestemming voor de overdracht van deze winningsvergunning aan ONE-Dyas B.V. en TAQA Offshore B.V.</text:p>
      <text:h text:style-name="ifm_p_font.bold_mt.5.08mm_page.keep-with-next_ifm" text:outline-level="4">Besluit</text:h>
      <text:p text:style-name="ifm_p_mt.4.23mm_ifm">De Staatssecretaris van Economische Zaken en Klimaat heeft besloten het verzoek om toestemming voor overdracht in te willigen.</text:p>
      <text:p text:style-name="ifm_p_mt.3.7mm_ifm">De beschikking waarbij winningsvergunning F06a toestemming wordt verleend voor de overdracht kan worden ingezien op de website www.mijnbouwvergunningen.nl.</text:p>
      <text:p text:style-name="ifm_p_mt.3.7mm_ifm">Ga naar kopje ‘Vergunningen’- kies ‘Alle vergunningen in Nederland’- vink bij ‘Soort vergunningen’ winningsvergunningen aan- klik dan op ‘overige besluiten winningsvergunn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9311</text:span><text:tab/>24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9311</text:span><text:tab/>24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toestemming overdracht winningsvergunning koolwaterstoffen F06a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931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311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Kennisgeving toestemming overdracht winningsvergunning koolwaterstoffen F06a, Ministerie van Economische Zaken en Klimaat</meta:user-defined>
    <meta:user-defined meta:name="DCTERMS.W3CDTF/DCTERMS.available">2023-10-24</meta:user-defined>
  </office:meta>
</office:document-meta>
</file>