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 de scheepvaart, Rijkswaterstaat RWSZ2023-0001457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hoofdingenieur-directeur van Rijkswaterstaat Oost-Nederland maakt, gelet op de Algemene wet bestuursrecht, het volgende bekend.</text:p>
            <text:p text:style-name="common-al">Er worden werkzaamheden uitgevoerd voor het project ‘Waardengedreven OnderhoudsContract Uiterwaarden (WOCU)’. Hiertoe wordt de nevengeul van de Waal ter hoogte van Tiel Passewaaij gebaggerd en wordt de baggerspecie overgeslagen en afgevoerd via de Waal. Ten behoeve van deze overslagwerkzaamheden worden aan de rechteroever van de Waal ter hoogte van kmr. 917,300 vaartuigen afgemeerd.</text:p>
            <text:p text:style-name="common-al">Uit het oogpunt van het verzekeren van de veiligheid en het vlotte verloop van het scheepvaartverkeer, dient de scheepvaart te worden geïnformeerd dat schepen ter plaatse waar de werkzaamheden plaatsvinden verplicht zijn bijzonder op te letten.</text:p>
            <text:p text:style-name="common-al">De scheepvaart wordt op de hoogte gebracht van het vorenstaande door, de volgende verkeerstekens van bijlage 7 van het RPR en bijbehorende onderborden aan te brengen:</text:p>
            <text:p text:style-name="common-al">tot 31 mei 2024</text:p>
            <text:p text:style-name="common-al">1. aan de rechteroever van de Waal ter hoogte van kmr. 916,100 (zichtbaar voor de afvaart) en kmr. 917,900 (zichtbaar voor de opvaart):</text:p>
            <text:p text:style-name="common-al">- RPR, B.8 (verplichting bijzonder op te letten);</text:p>
            <text:p text:style-name="common-al">- RPR, bord als bedoeld in bijlage 7, afdeling II, onder 3 van het Rijnvaartpolitiereglement 1995, met daarop de tekst “overslag werkzaamheden”.</text:p>
            <text:p text:style-name="common-al">Terinzagelegging</text:p>
            <text:p text:style-name="common-al">Het besluit, alsmede de bijbehorende zijnde stukken liggen gedurende 6 weken, vanaf</text:p>
            <text:p text:style-name="common-al">24 oktober 2023 tot en met 5 december 2023 ter inzage bij Rijkswaterstaat Oost-Nederland, Eusebiusbuitensingel 66, Arnhem. U kunt contact opnemen met afdeling Vergunningverlening via het e-mailadres on-vergunningen@rws.nl om de stukken digitaal op te vragen of om een afspraak te maken om de stukken fysiek in te zien. Om bezwaar te maken dient u, binnen zes weken na de dag waarop dit besluit is bekendgemaakt, een bezwaarschrift in te dienen. Het bezwaarschrift moet worden gericht aan de hoofdingenieur-directeur van Rijkswaterstaat Oost-Nederland, ter attentie van het hoofd van de afdeling Werkenpakket, Postbus 2232, 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1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31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31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4574</meta:user-defined>
    <meta:user-defined meta:name="DCTERMS.abstract">Verkeersbesluit innemen ligplaats weDOENut Waal km 815.9 816.9  Passewaaij Tiel 30-10-2023 tm 31-05-2024</meta:user-defined>
    <dc:language>nl</dc:language>
    <meta:user-defined meta:name="OVERHEIDop.locatietype/OVERHEIDop.gebiedsmarkering">Punt</meta:user-defined>
    <meta:user-defined meta:name="DC.title">Bekendmaking aan de scheepvaart, Rijkswaterstaat RWSZ2023-00014574</meta:user-defined>
    <meta:user-defined meta:name="DCTERMS.W3CDTF/DCTERMS.available">2023-10-24</meta:user-defined>
    <meta:user-defined meta:name="DCTERMS.W3CDTF/OVERHEIDop.jaargang">2023</meta:user-defined>
    <meta:user-defined meta:name="OVERHEIDop.publicationIssue">29310</meta:user-defined>
    <meta:user-defined meta:name="OVERHEIDop.StcrtID/DC.identifier">stcrt-2023-29310</meta:user-defined>
    <meta:user-defined meta:name="OVERHEIDop.versieInformatie"/>
  </office:meta>
</office:document-meta>
</file>