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vallen opsporingsvergunning koolwaterstoffen blokdeel E15c, Ministerie van Economische Zaken en Klimaat</text:h>
      <text:p text:style-name="ifm_p_font.italic_mt.7.4mm_ifm">V-55179</text:p>
      <text:p text:style-name="ifm_p_mt.3.7mm_ifm">Neptune Energy Netherlands B.V., RockRose (NL) CS5 B.V. en Gas Plus Netherlands B.V., gezamenlijke houder van de bij beschikking van 21 april 2018 met kenmerk ET/EM/8046989 verleende opsporingsvergunning voor koolwaterstoffen voor dat deel van blok E15 aangeduid als blokdeel E15c, laatstelijk gewijzigd bij beschikking van 24 december 2020 met kenmerk DGKE-WO / V-4183, hebben bij schrijven van 17 oktober 2023 verklaard afstand te doen van deze vergunning.</text:p>
      <text:p text:style-name="ifm_p_mt.3.7mm_ifm">Ondergetekende heeft bovenbedoelde brief op 17 oktober 2023 ontvangen. Vergunninghouder heeft de aan de vergunning verbonden voorschriften alsmede voor hem als zodanig geldende regels nageleefd. Op grond van artikel 21, vierde lid, van de Mijnbouwwet is bovengenoemde vergunning met ingang van 18 oktober 2023 vervallen.</text:p>
      <text:p text:style-name="ifm_p_font.italic_mt.3.7mm_ifm">De Staatssecretaris van Economische Zaken en Klimaat,<text:line-break/>namens deze:<text:line-break/><text:line-break/>K.L.<text:s/>Hansma<text:line-break/>directeur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08</text:span><text:tab/>2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08</text:span><text:tab/>2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vallen opsporingsvergunning koolwaterstoffen blokdeel E15c,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93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0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Mededeling vervallen opsporingsvergunning koolwaterstoffen blokdeel E15c, Ministerie van Economische Zaken en Klimaat</meta:user-defined>
    <meta:user-defined meta:name="DCTERMS.W3CDTF/DCTERMS.available">2023-10-23</meta:user-defined>
  </office:meta>
</office:document-meta>
</file>