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2pt_ifm" style:family="text" style:name="ifm_span_font.bold_size.12pt_ifm">
      <style:text-properties fo:font-weight="bold" fo:font-size="12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00</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tijdvak toewijzing zoekgebied aardwarmte Utrecht, <text:span text:style-name="ifm_span_font.bold_size.12pt_ifm">Ministerie van Economische Zaken en Klimaat</text:span>
      </text:h>
      <text:p text:style-name="ifm_p_font.italic_mt.7.4mm_ifm">Datum: 19 oktober 2023</text:p>
      <text:h text:style-name="ifm_p_font.bold_mt.3.7mm_page.keep-with-next_ifm" text:outline-level="3">Procesverloop:</text:h>
      <text:p text:style-name="ifm_p_ifm">–  Equans Energy Solutions B.V. (hierna: Equans) is houder van de bij beschikking van 29 oktober 2019 door de toenmalige Minister van Economische Zaken en Klimaat met kenmerk DGKE-WO / 19226963 (Staatscourant 2019, nr. 59865) verleende opsporingsvergunning aardwarmte voor het gebied genaamd Utrecht;</text:p>
      <text:p text:style-name="ifm_p_ifm">–  De opsporingsvergunning aardwarmte Utrecht wordt per wijziging van de Mijnbouwwet (hierna: Mbw) van 1 juli 2023 op grond van artikel 167g van de Mbw beschouwd als een toewijzing zoekgebied aardwarmte voor het gebied Utrecht. De resterende looptijd van de opsporingsvergunning aardwarmte wordt geacht de looptijd van de toewijzing zoekgebied aardwarmte te zijn.</text:p>
      <text:p text:style-name="ifm_p_ifm">De toewijzing zoekgebied aardwarmte Utrecht is geldig tot 10 december 2023;</text:p>
      <text:p text:style-name="ifm_p_ifm">–  per bericht ontvangen op 11 oktober 2023 heeft Equans een verzoek ingediend om het tijdvak van de toewijzing zoekgebied aardwarmte Utrecht te verlengen.</text:p>
      <text:h text:style-name="ifm_p_font.bold_mt.3.7mm_page.keep-with-next_ifm" text:outline-level="3">Overwegingen met betrekking tot het besluit:</text:h>
      <text:p text:style-name="ifm_p_ifm">–  Equans verzoekt het tijdvak te verlengen tot 10 december 2024. De Staatssecretaris kan de termijn van de toewijzing zoekgebied op verzoek van de vergunninghouder eenmalig met één jaar verlengen. De termijn van de toewijzing zoekgebied Utrecht is nog niet eerder verlengd.</text:p>
      <text:p text:style-name="ifm_p_ifm">De Staatssecretaris oordeelt dat de termijn zal worden verlengd met een duur van één jaar.</text:p>
      <text:p text:style-name="ifm_p_ifm">–  Hiermee is voldaan aan artikel 24k, eerste lid, Mbw.</text:p>
      <text:p text:style-name="ifm_p_mt.3.7mm_ifm">Gelet op:</text:p>
      <text:p text:style-name="ifm_p_mt.3.7mm_ifm">Artikel 24k, eerste lid, Mbw.</text:p>
      <text:p text:style-name="ifm_p_mt.3.7mm_indent.0mm_ifm">Besluit</text:p>
      <text:h text:style-name="ifm_p_font.bold_mt.5.08mm_page.keep-with-next_ifm" text:outline-level="2">Artikel<text:s/>1<text:s/></text:h>
      <text:p text:style-name="ifm_p_mt.4.23mm_ifm">De toewijzing zoekgebied aardwarmte Utrecht met kenmerk DGKE-WO / 19226963 (Staatscourant 2019, nr. 59865) geldt vanaf het tijdstip waarop zij in werking is getreden tot 10 december 2024.</text:p>
      <text:p text:style-name="ifm_p_ifm">Deze beschikking wordt bekendgemaakt door toezending aan de aanvrager.</text:p>
      <text:p text:style-name="ifm_p_mt.3.7mm_ifm">Van deze beschikking wordt mededeling gedaan door plaatsing in de Staatscourant.</text:p>
      <text:p text:style-name="ifm_p_font.italic_mt.3.7mm_ifm">De Staatssecretaris van Economische Zaken en Klimaat,<text:line-break/>namens deze:<text:line-break/><text:line-break/>K.L.<text:s/>Hansma<text:line-break/>Directeur Transitie Diepe Ondergrond</text:p>
      <text:p text:style-name="ifm_p_mt.3.7mm_ifm"><text:span text:style-name="ifm_span_font.italic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300</text:span><text:tab/>23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300</text:span><text:tab/>23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ging tijdvak toewijzing zoekgebied aardwarmte Utrecht,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930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300</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Bodem</meta:user-defined>
    <meta:user-defined meta:name="DC.title">Verlenging tijdvak toewijzing zoekgebied aardwarmte Utrecht, Ministerie van Economische Zaken en Klimaat</meta:user-defined>
    <meta:user-defined meta:name="DCTERMS.W3CDTF/DCTERMS.available">2023-10-23</meta:user-defined>
  </office:meta>
</office:document-meta>
</file>