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igeren vergunning Wet beheer rijkswaterstaatswerken voor de aanleg van twee elektrische laadpunten als aanvullende voorziening op verzorgingsplaats Hoogvonderen in de gemeente Roermon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weigeren van een besluit op basis van de Wet beheer rijkswaterstaatswerken onder nummer RWS-2023/40842, aan TotalEnergies Marketing Nederland B.V. voor de aanleg van twee elektrische laadpalen, als aanvullende voorziening bij het benzinestation, op verzorgingsplaats Hoogvonderen, gelegen aan de linkerzijde van rijksweg 73, in de gemeente Roermond.</text:p>
            <text:p text:style-name="common-al">Op dit besluit is Afdeling 2 van hoofdstuk 1 van de Crisis- en herstelwet van toepassing.</text:p>
            <text:p text:style-name="common-al">
            <text:span text:style-name="nadrukvet">Terinzagelegging</text:span>
          </text:p>
            <text:p text:style-name="common-al">De vastgestelde weigeringsvergunning, alsmede de ter zake zijnde stukken zijn van 23-10-2023 tot 04-12-2023 in te zien via het Rijkswaterstaat Publicatie Platform: https://open.rws.nl/ter-inzage/. Ook liggen deze stukken tijdens kantooruren en met afspraak ter inzage op het volgende adres:</text:p>
            <text:p text:style-name="common-al">Rijkswaterstaat Zuid Nederland Avenue Ceramique 125 te Maastricht.</text:p>
            <text:p text:style-name="common-al">De weiger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text:p>
            <text:p text:style-name="common-al">
            <text:span text:style-name="nadrukvet">Rechtsbescherming</text:span>
          </text:p>
            <text:p text:style-name="last-al">Bent u het niet eens met dit besluit? Dan kunnen belanghebbenden, die een zienswijze hebben ingediend tegen de ontwerpbeschikking, van 23-10-2023 tot 04-12-2023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86</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286</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9286</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2-00018147</meta:user-defined>
    <meta:user-defined meta:name="DCTERMS.abstract">Kennisgeving besluit weigeren vergunning Wet beheer rijkswaterstaatswerken voor de aanleg van elektrische laadpunten op verzorgingsplaats Hoogvonderen in de gemeente Roermond </meta:user-defined>
    <dc:language>nl</dc:language>
    <meta:user-defined meta:name="OVERHEIDop.locatietype/OVERHEIDop.gebiedsmarkering">Punt</meta:user-defined>
    <meta:user-defined meta:name="DC.title">Kennisgeving besluit weigeren vergunning Wet beheer rijkswaterstaatswerken voor de aanleg van twee elektrische laadpunten als aanvullende voorziening op verzorgingsplaats Hoogvonderen in de gemeente Roermond</meta:user-defined>
    <meta:user-defined meta:name="DCTERMS.W3CDTF/DCTERMS.available">2023-10-23</meta:user-defined>
    <meta:user-defined meta:name="DCTERMS.W3CDTF/OVERHEIDop.jaargang">2023</meta:user-defined>
    <meta:user-defined meta:name="OVERHEIDop.publicationIssue">29286</meta:user-defined>
    <meta:user-defined meta:name="OVERHEIDop.StcrtID/DC.identifier">stcrt-2023-29286</meta:user-defined>
    <meta:user-defined meta:name="OVERHEIDop.versieInformatie"/>
  </office:meta>
</office:document-meta>
</file>