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02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Wet beheer rijkswaterstaatswerken geregistreerd onder zaaknummer RWS-2023/40272 voor een Vergunning WBR leggen middenspanningskabel door Liander Rijksweg A32 nabij km 52.8R te Haskerdijken, voor onbepaalde tijd</text:p>
            <text:p text:style-name="common-al">
            <text:span text:style-name="nadrukvet">Inlichtingen</text:span>
          </text:p>
            <text:p text:style-name="common-al">Voor vragen over dit besluit, kunt u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U kunt tegen dit besluit geen bezwaar maken. Voor vragen kunt u contact opnemen met de eerder genoemde contactpersoon.</text:p>
            <text:p text:style-name="last-al">De contactpersoon kan met u overleggen over de te volgen procedure en u informeren over andere mogelijkheden die Rijkswaterstaat u eventueel biedt om tot een oplossing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26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26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8613</meta:user-defined>
    <meta:user-defined meta:name="DCTERMS.abstract">Vergunning WBR leggen middenspanningskabel door Liander Rijksweg A32 nabij km 52.8R te Haskerdijken, voor onbepaalde tijd</meta:user-defined>
    <dc:language>nl</dc:language>
    <meta:user-defined meta:name="OVERHEIDop.locatietype/OVERHEIDop.gebiedsmarkering">Punt</meta:user-defined>
    <meta:user-defined meta:name="DC.title">Kennisgeving besluit vergunning Wet beheer rijkswaterstaatswerken RWS-2023/40272</meta:user-defined>
    <meta:user-defined meta:name="DCTERMS.W3CDTF/DCTERMS.available">2023-10-23</meta:user-defined>
    <meta:user-defined meta:name="DCTERMS.W3CDTF/OVERHEIDop.jaargang">2023</meta:user-defined>
    <meta:user-defined meta:name="OVERHEIDop.publicationIssue">29264</meta:user-defined>
    <meta:user-defined meta:name="OVERHEIDop.StcrtID/DC.identifier">stcrt-2023-29264</meta:user-defined>
    <meta:user-defined meta:name="OVERHEIDop.versieInformatie"/>
  </office:meta>
</office:document-meta>
</file>