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3</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6 oktober 2023, nr. PO/F&amp;V/41112635, houdende regels voor de bekostiging van het primair onderwijs in Caribisch Nederland voor het kalenderjaar 2024 (Regeling bekostiging WPO BES 2024)</text:h>
      <text:p text:style-name="ifm_p_mt.3.7mm_ifm">De Minister voor Primair en Voortgezet Onderwijs</text:p>
      <text:p text:style-name="ifm_p_mt.3.7mm_ifm">Gelet op artikel 100, vijfde lid, van de Wet primair onderwijs BES, en de artikelen 14, tweede lid, en 16, tweede en vierde lid, van het Besluit bekostiging WPO BES 202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Besluit bekostiging WPO BES 2022;</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0, tweede lid, van de wet, bedraagt USD 7.176,32.</text:p>
      <text:h text:style-name="ifm_p_font.bold_mt.5.08mm_page.keep-with-next_ifm" text:outline-level="2">Artikel<text:s/>3.<text:s/>Bedrag per school</text:h>
      <text:p text:style-name="ifm_p_mt.4.23mm_ifm">Het bedrag per school, bedoeld in artikel 100, tweede lid, van de wet, bedraagt USD 291.233,65.</text:p>
      <text:h text:style-name="ifm_p_font.bold_mt.5.08mm_page.keep-with-next_ifm" text:outline-level="2">Artikel<text:s/>4.<text:s/>Extra bekostiging voor zorg voor leerlingen met een specifieke onderwijsbehoefte op Bonaire, Sint Eustatius en Saba.</text:h>
      <text:p text:style-name="ifm_p_mt.4.23mm_ifm">1.  De extra bekostiging, bedoeld in artikel 16, eerste lid, van het besluit, bedraagt voor Bonaire USD 427.767,06.</text:p>
      <text:p text:style-name="ifm_p_mt.3.7mm_ifm">2.  De extra bekostiging, bedoeld in artikel 16, derde lid, van het besluit, bedraagt voor Sint Eustatius en Saba 11,50% van de bedragen, bedoeld in de artikelen 2 en 3.</text:p>
      <text:h text:style-name="ifm_p_font.bold_mt.5.08mm_page.keep-with-next_ifm" text:outline-level="2">Artikel<text:s/>5.<text:s/>Extra bekostiging prijspeil Sint Eustatius en Saba.</text:h>
      <text:p text:style-name="ifm_p_mt.4.23mm_ifm">De aanvullende bekostiging, bedoeld in artikel 14, eerste lid, van het besluit, bedraagt 16% van de bedragen, bedoeld in de artikelen 2, 3 en 4, tweede lid.</text:p>
      <text:h text:style-name="ifm_p_font.bold_mt.5.08mm_page.keep-with-next_ifm" text:outline-level="2">Artikel<text:s/>6.<text:s/>Extra bekostiging één school op een eiland</text:h>
      <text:p text:style-name="ifm_p_mt.4.23mm_ifm">De extra bekostiging, bedoeld in artikel 15 van het besluit, bedraagt USD 264.543,78.</text:p>
      <text:h text:style-name="ifm_p_font.bold_mt.5.08mm_page.keep-with-next_ifm" text:outline-level="2">Artikel<text:s/>7.<text:s/>Betaalritme</text:h>
      <text:p text:style-name="ifm_p_mt.4.23mm_ifm">De bekostigingsbedragen, bedoeld in deze regeling, worden uitbetaald in maandelijkse termijnen van gelijke omvang.</text:p>
      <text:h text:style-name="ifm_p_font.bold_mt.5.08mm_page.keep-with-next_ifm" text:outline-level="2">Artikel<text:s/>8.<text:s/>Inwerkingtreding</text:h>
      <text:p text:style-name="ifm_p_mt.4.23mm_ifm">1.  Deze regeling treedt in werking met ingang van de dag na de datum van uitgifte van de Staatscourant waarin zij wordt geplaatst.</text:p>
      <text:p text:style-name="ifm_p_mt.3.7mm_ifm">2.  Deze regeling heeft betrekking op het kalenderjaar 2024 en vervalt met ingang van 1 januari 2029.</text:p>
      <text:h text:style-name="ifm_p_font.bold_mt.5.08mm_page.keep-with-next_ifm" text:outline-level="2">Artikel<text:s/>9.<text:s/>Citeertitel</text:h>
      <text:p text:style-name="ifm_p_mt.4.23mm_ifm">Deze regeling wordt aangehaald als: Regeling bekostiging WPO BES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1.<text:s/>Algemeen</text:h>
      <text:p text:style-name="ifm_p_mt.4.23mm_ifm">De bekostiging van basisscholen in Caribisch Nederland wordt per kalenderjaar toegekend. In deze regeling worden voor het kalenderjaar 2024 de daarvoor noodzakelijke prijzen en bedragen vastgesteld. De eventueel noodzakelijke aanpassingen van de bedragen gedurende het kalenderjaar worden allen meegenomen in de definitieve vaststelling in de zomer of het najaar van het kalenderjaar. Er wordt uitgegaan van een betaalritme in gelijke maandelijkse termijnen.</text:p>
      <text:h text:style-name="ifm_p_font.bold_mt.5.08mm_page.keep-with-next_ifm" text:outline-level="4">2.<text:s/>Prijsaanpassingen</text:h>
      <text:p text:style-name="ifm_p_mt.4.23mm_ifm">De opgenomen prijsaanpassing ten opzichte van de definitief vastgestelde bedragen voor 2023 betreft een aanpassing voor prijsontwikkeling. De ontwikkeling van de in deze regeling genoemde bedragen bedraagt -0,0152%. De bedragen in deze regeling zijn voor 89,15% loongevoelig en voor 10,85% prijsgevoelig. De verwachte prijsontwikkeling voor 2024 bepaalt het aanpassingspercentage. De loonontwikkeling voor 2024 volgt in het voorjaar van 2024 en wordt verwerkt in de definitieve vaststelling van deze regeling.</text:p>
      <text:h text:style-name="ifm_p_font.bold_mt.5.08mm_page.keep-with-next_ifm" text:outline-level="4">3.<text:s/>Inwerkingtreding</text:h>
      <text:p text:style-name="ifm_p_mt.4.23mm_ifm">Vanwege aanvraagtermijnen voor 1 januari 2024 en het tijdig kunnen versturen van beschikkingen wordt afgeweken van de vaste verandermomenten. Deze regeling treedt in werking met ingang van de dag na publicatie in de Staatscourant. Daarmee is het mogelijk om voor 1 januari 2024 aanvragen voor aanvullende bekostiging in te dienen en beschikkingen voor 2024 uit te sturen, zodat besturen en scholen tijdig geïnformeerd wor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63</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63</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6 oktober 2023, nr. PO/F&amp;V/41112635, houdende regels voor de bekostiging van het primair onderwijs in Caribisch Nederland voor het kalender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2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6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6 oktober 2023, nr. PO/F&amp;V/41112635, houdende regels voor de bekostiging van het primair onderwijs in Caribisch Nederland voor het kalenderjaar 2024</meta:user-defined>
    <meta:user-defined meta:name="DCTERMS.W3CDTF/DCTERMS.available">2023-10-27</meta:user-defined>
  </office:meta>
</office:document-meta>
</file>