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25*"/>
    </style:style>
    <style:style style:family="table-column" style:name="table3.tg1.col2">
      <style:table-column-properties style:rel-column-width="1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199*"/>
    </style:style>
    <style:style style:family="table-column" style:name="table4.tg1.col2">
      <style:table-column-properties style:rel-column-width="1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100*"/>
    </style:style>
    <style:style style:family="table-column" style:name="table8.tg1.col3">
      <style:table-column-properties style:rel-column-width="22000*"/>
    </style:style>
    <style:style style:family="table-column" style:name="table9.tg1.col1">
      <style:table-column-properties style:rel-column-width="4700*"/>
    </style:style>
    <style:style style:family="table-column" style:name="table9.tg1.col2">
      <style:table-column-properties style:rel-column-width="29100*"/>
    </style:style>
    <style:style style:family="table-column" style:name="table9.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oktober 2023, nr. PO/FenV/41113313, houdende aanpassing van de bedragen voor bekostiging primair onderwijs voor het kalenderjaar 2024 en het vaststellen van de bedragen voor ondersteuning van leerlingen in het primair en voortgezet onderwijs kalenderjaar 2024 (Regeling bekostiging WPO en WEC 2024)</text:h>
      <text:p text:style-name="ifm_p_mt.3.7mm_ifm">De Minister voor Primair en Voortgezet Onderwijs,</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BRP:</text:span> basisregistratie personen;</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0,0152%.</text:p>
      <text:p text:style-name="ifm_p_mt.3.7mm_ifm">2.  Ieder bedrag in deze regeling, is voor 89,15% gevoelig voor loonontwikkelingen als bedoeld in artikel 116, negende lid, van de WPO en artikel 114, achtste lid, van de WEC, en voor 10,85% van het bedrag gevoelig voor prijsontwikkeling als bedoeld in artikel 116, elfde lid, van de WPO en artikel 114, tiende lid, van de WEC.</text:p>
      <text:p text:style-name="ifm_p_mt.3.7mm_ifm">3.  De aanpassing voor prijsontwikkeling,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091,73.</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91.727,76</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11.257,87</text:p>
          </table:table-cell>
        </table:table-row>
      </table:table>
      <text:h text:style-name="ifm_p_font.bold_mt.5.08mm_page.keep-with-next_ifm" text:outline-level="2">Artikel<text:s/>4.<text:s/>Eenmalige startbekostiging nieuwe school</text:h>
      <text:p text:style-name="ifm_p_mt.4.23mm_ifm">Het bedrag, bedoeld in artikel 5, eerste lid, van het Besluit bekostiging WPO 2022, bedraagt voor een basisschool € 18.051,04.</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47.028,00</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left">€ 1.646,85</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36.755,42</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38.114,04.</text:p>
      <text:p text:style-name="ifm_p_mt.3.7mm_ifm">2.  Het bedrag per leerling, bedoeld in artikel 15, tweede lid, van het Besluit bekostiging WPO 2022, bedraagt € 682,86.</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07,64.</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19.319,79.</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751,17.</text:p>
      <text:p text:style-name="ifm_p_mt.3.7mm_ifm">2.  Het bedrag per school, bedoeld in artikel 19, tweede lid, van het Besluit bekostiging WPO 2022, bedraagt € 129,53.</text:p>
      <text:p text:style-name="ifm_p_mt.3.7mm_ifm">3.  Het bedrag per leerling, bedoeld in artikel 19, tweede lid, van het Besluit bekostiging WPO 2022, bedraagt € 22,65.</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091,73.</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462.224,65.</text:p>
      <text:p text:style-name="ifm_p_mt.3.7mm_ifm">2.  Het bedrag per school, bedoeld in artikel C 11, tweede lid, van het Besluit trekkende bevolking WPO bedraagt € 601.884,40.</text:p>
      <text:p text:style-name="ifm_p_mt.3.7mm_ifm">3.  Het bedrag per leerling, bedoeld in artikel C 11, tweede lid, van het Besluit trekkende bevolking WPO bedraagt € 6.091,73.</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 7.018,91.</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89.652,83</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10.351,98</text:p>
          </table:table-cell>
        </table:table-row>
      </table:table>
      <text:h text:style-name="ifm_p_font.bold_mt.5.08mm_page.keep-with-next_ifm" text:outline-level="2">Artikel<text:s/>13.<text:s/>Eenmalige startbekostiging nieuwe school</text:h>
      <text:p text:style-name="ifm_p_mt.4.23mm_ifm">Het bedrag, bedoeld in artikel 5, eerste lid, van het Besluit bekostiging WPO 2022, bedraagt voor een speciale school voor basisonderwijs € 19.888,81.</text:p>
      <text:h text:style-name="ifm_p_font.bold_mt.5.08mm_page.keep-with-next_ifm" text:outline-level="2">Artikel<text:s/>14.<text:s/>Ondersteuningsbekostiging</text:h>
      <text:p text:style-name="ifm_p_mt.4.23mm_ifm">Het bedrag per leerling, bedoeld in artikel 121, eerste lid, van de WPO bedraagt € 6.634,52.</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1.658,13.</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501,84.</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7.130,25.</text:p>
      <text:p text:style-name="ifm_p_ifm">b.  Voor een leerling in het voortgezet speciaal onderwijs € 10.805,74.</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47.686,20</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68.415,76</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51.381,27</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72.110,83</text:p>
          </table:table-cell>
        </table:table-row>
      </table:table>
      <text:h text:style-name="ifm_p_font.bold_mt.5.08mm_page.keep-with-next_ifm" text:outline-level="2">Artikel<text:s/>18.<text:s/>Eenmalige startbekostiging nieuwe school</text:h>
      <text:p text:style-name="ifm_p_mt.4.23mm_ifm">Het bedrag, bedoeld in artikel 4, eerste lid, van het Besluit bekostiging WEC 2022, bedraagt voor een school voor (voortgezet) speciaal onderwijs € 19.230,34.</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938,34</text:p>
          </table:table-cell>
          <table:table-cell table:style-name="table.cell.border-bottom.border-right.padding-top.top.pleft.pright">
            <text:p text:style-name="text.cell.7.left">€ 21.053,23</text:p>
          </table:table-cell>
          <table:table-cell table:style-name="table.cell.border-bottom.border-right.padding-top.top.pleft.pright">
            <text:p text:style-name="text.cell.7.left">€ 31.419,53</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789,07</text:p>
          </table:table-cell>
          <table:table-cell table:style-name="table.cell.border-bottom.border-right.padding-top.top.pleft.pright">
            <text:p text:style-name="text.cell.7.left">€ 24.067,34</text:p>
          </table:table-cell>
          <table:table-cell table:style-name="table.cell.border-bottom.border-right.padding-top.top.pleft.pright">
            <text:p text:style-name="text.cell.7.left">€ 29.732,15</text:p>
          </table:table-cell>
        </table:table-row>
      </table:table>
      <text:p text:style-name="ifm_p_mt.3.7mm_ifm">2.  Indien er geen sprake is van een toelaatbaarheidsverklaring omdat er sprake is van een situatie als bedoeld in artikel 40, achtste en negende lid, van de wet dan wel van plaatsing in een residentiële instelling als bedoeld in artikel 119, derde lid, van de wet wordt het bedrag voor ondersteuning afgeleid van de onderwijssoort van de school. Voor de onderwijssoort ‘lichamelijk gehandicapte leerlingen’ geldt categorie 2/m. Voor de onderwijssoort ‘meervoudig gehandicapte leerlingen met de combinatie lichamelijke handicap en zeer moeilijk lerend’ geldt categorie 3/h. Voor de overige onderwijssoorten geldt categorie 1/l.</text:p>
      <text:h text:style-name="ifm_p_font.bold_mt.5.08mm_page.keep-with-next_ifm" text:outline-level="2">Artikel<text:s/>20.<text:s/>Extra bekostiging onderwijsachterstanden</text:h>
      <text:p text:style-name="ifm_p_mt.4.23mm_ifm">Het bedrag per leerling, bedoeld in artikel 14, eerste lid, van het Besluit bekostiging WEC 2022 bedraagt € 3.501,84.</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1.417,74 en voor een watergewenningsbad € 24.687,36.</text:p>
      <text:p text:style-name="ifm_p_mt.3.7mm_ifm">2.  Het bedrag per m<text:span text:style-name="ifm_span_font.superscript_ifm">3</text:span> waterinhoud, bedoeld in artikel 15, vijfde lid, van het Besluit bekostiging WEC 2022 bedraagt voor een hydrotherapiebad € 332,40 en voor een watergewenningsbad € 193,20.</text:p>
      <text:p text:style-name="ifm_p_mt.3.7mm_ifm">3.  Het bedrag voor de beweegbare bodem, bedoeld in artikel 15, vijfde lid, van het Besluit bekostiging WEC 2022 bedraagt € 1.197,38.</text:p>
      <text:p text:style-name="ifm_p_mt.3.7mm_ifm">4.  Het bedrag per m<text:span text:style-name="ifm_span_font.superscript_ifm">3</text:span> waterinhoud bij een beweegbare bodem, bedoeld in artikel 15, vijfde lid, van het Besluit bekostiging WEC 2022 bedraagt € 90,54.</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7.351,69.</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text:h>
      <text:p text:style-name="ifm_p_mt.4.23mm_ifm">1.  Het bedrag per leerling, bedoeld in artikel 122, eerste lid, van de WPO bedraagt € 356,36.</text:p>
      <text:p text:style-name="ifm_p_mt.3.7mm_ifm">2.  Het bedrag per leerling dat in mindering wordt gebracht op de bekostiging van het samenwerkingsverband, bedoeld in artikel 122, derde lid, van de WPO bedraagt € 6.634,52.</text:p>
      <text:h text:style-name="ifm_p_font.bold_mt.5.08mm_page.keep-with-next_ifm" text:outline-level="2">Artikel<text:s/>24.<text:s/>Bedrag bekostiging zware ondersteuning PO</text:h>
      <text:p text:style-name="ifm_p_mt.4.23mm_ifm">1.  Het bedrag per leerling, bedoeld in artikel 124, eerste lid, van de WPO, bedraagt € 490,70.</text:p>
      <text:p text:style-name="ifm_p_mt.3.7mm_ifm">2.  Het bedrag per leerling dat in mindering wordt gebracht op de bekostiging van het samenwerkingsverband, bedoeld in artikel 124, vierde lid, van de WPO, is per categorie onderverdeeld naar onderwijstyp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938,34</text:p>
          </table:table-cell>
          <table:table-cell table:style-name="table.cell.border-bottom.border-right.padding-top.top.pleft.pright">
            <text:p text:style-name="text.cell.7.left">€ 21.053,23</text:p>
          </table:table-cell>
          <table:table-cell table:style-name="table.cell.border-bottom.border-right.padding-top.top.pleft.pright">
            <text:p text:style-name="text.cell.7.left">€ 31.419,53</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783,25.</text:p>
      <text:p text:style-name="ifm_p_mt.3.7mm_ifm">2.  Het bedrag per leerling dat in mindering wordt gebracht op de bekostiging van het samenwerkingsverband, bedoeld in artikel 5.15, vierde lid, van de WVO 2020, is per categorie onderverdeeld naar onderwijstyp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789,07</text:p>
          </table:table-cell>
          <table:table-cell table:style-name="table.cell.border-bottom.border-right.padding-top.top.pleft.pright">
            <text:p text:style-name="text.cell.7.left">€ 24.067,34</text:p>
          </table:table-cell>
          <table:table-cell table:style-name="table.cell.border-bottom.border-right.padding-top.top.pleft.pright">
            <text:p text:style-name="text.cell.7.left">€ 29.732,15</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table:table-cell>
          <table:table-cell table:style-name="table.cell.border-bottom.border-right.padding-top.top.pleft.pright">
            <text:p text:style-name="text.cell.7.left">€ 13.653,43</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0.068,59</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28.183,48</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38.549,78</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4.594,81</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34.873,08</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40.537,89</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5,15 per eenheid achterstandsscore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7.130,25;</text:p>
      <text:p text:style-name="ifm_p_ifm">b.  voor een leerling in het voortgezet speciaal onderwijs: € 10.805,74.</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4.774.910,57</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4.842.697,22</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8.445.686,92</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7.990.145,26</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96.834.086,84</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3.000.001,76</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41.628.202,41</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36.812.171,51</text:p>
          </table:table-cell>
        </table:table-row>
      </table:table>
      <text:h text:style-name="ifm_p_font.bold_mt.5.08mm_page.keep-with-next_ifm" text:outline-level="3">HOOFDSTUK<text:s/>5.<text:s/>AANVULLENDE BEKOSTIGING KALENDERJAAR 2024</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eze paragraaf een beschikking.</text:p>
      <text:p text:style-name="ifm_p_mt.3.7mm_ifm">2.  Indien de peildatum, bedoeld in de artikelen 32 tot en met 34, of de aanvraagdatum, bedoeld in de artikelen 31 tot en met 33, 37 en 39, valt op een zaterdag, zondag of algemeen erkende feestdag wordt als peildatum of aanvraag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4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031,46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text:p>
      <text:p text:style-name="ifm_p_mt.3.7mm_ifm">6.  De aanvraag, bedoeld in het eerste lid, wordt in ieder geval afgewezen indien de aanvraag op of na 1 december 2024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4 wordt bezocht door vier of meer leerlingen met een culturele achtergrond van de Roma en Sinti, ontvangt op aanvraag aanvullende bekostiging.</text:p>
      <text:p text:style-name="ifm_p_mt.3.7mm_ifm">2.  De bekostiging, bedoeld in het eerste lid, bedraagt € 4.083,48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text:p>
      <text:p text:style-name="ifm_p_mt.3.7mm_ifm">5.  De aanvraag, bedoeld in het eerste lid, wordt in ieder geval afgewezen indien de aanvraag op of na 1 december 2024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5.  De aanvraag, bedoeld in het eerste lid, wordt in ieder geval afgewezen indien de aanvraag op of na 1 december 2024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vier asielzoekers of overige vreemdelingen,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5.  Een basisschool die niet eerder eerste opvang van vreemdelingen respectievelijk eerste opvang van asielzoekers of overige vreemdelingen verzorgde, komt in aanmerking voor een eenmalige aanvulling op de aanvullende bekostiging van € 15.640,56.</text:p>
      <text:p text:style-name="ifm_p_mt.3.7mm_ifm">6.  Voor het indienen van een aanvraag wordt gebruikgemaakt van het daarvoor beschikbaar gestelde formulier op www.duo.nl. De aanvraag gaat vergezeld van de volgende gegevens:</text:p>
      <text:p text:style-name="ifm_p_ifm">a.  naam, instellingscode, postcode en plaats van de basisschool;</text:p>
      <text:p text:style-name="ifm_p_ifm">b.  indien de peildatum 1 januari betreft het aantal ingeschreven asielzoekers en het aantal ingeschreven overige vreemdelingen op 1 januari, en het aantal asielzoekers en het aantal overige vreemdelingen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De bekostiging, bedoeld in het tweede lid, wordt berekend volgens de formules:</text:p>
      <text:p text:style-name="ifm_p_ifm">•  Indien de peildatum 1 januari betreft:</text:p>
      <text:p text:style-name="ifm_p_ifm">o  indien Ap groter is dan At: (Ap – At) x € 13.053,33 x 25,00% verhoogd met (At + Vp) x € 4.055,31 x 25,00%</text:p>
      <text:p text:style-name="ifm_p_ifm">o  indien Ap niet groter is dan At: (Ap + Vp) x € 4.055,31 x 25,00%.</text:p>
      <text:p text:style-name="ifm_p_ifm">•  Indien de peildatum 1 april, 1 juli of 1 oktober betreft: Ap x € 13.053,33 x 25,00% verhoogd met Vp x € 4.055,31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op de eerste schooldag asielzoeker is.</text:p>
      <text:h text:style-name="ifm_p_font.bold_mt.5.08mm_page.keep-with-next_ifm" text:outline-level="2">Artikel<text:s/>35.<text:s/>Onderwijs aan asielzoekers na het eerste jaar in Nederland</text:h>
      <text:p text:style-name="ifm_p_mt.4.23mm_ifm">1.  Voor de toepassing van dit artikel wordt verstaan onder:</text:p>
      <text:p text:style-name="ifm_p_ifm"><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langer dan één jaar maar korter dan twee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twee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twee jaar woonachtig is in Nederland.</text:p>
      <text:p text:style-name="ifm_p_mt.3.7mm_ifm">2.  Het bevoegd gezag van een basisschool waar onderwijs wordt verzorgd voor asielzoekers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5.  Voor het indienen van een aanvraag wordt gebruikgemaakt van het daarvoor beschikbaar gestelde formulier op www.duo.nl. De aanvraag gaat vergezeld van de volgende gegevens:</text:p>
      <text:p text:style-name="ifm_p_ifm">a.  naam, instellingscode, postcode en plaats van de basisschool; en</text:p>
      <text:p text:style-name="ifm_p_ifm">b.  het aantal ingeschreven asielzoekers volgens dit artikel op de peildatum.</text:p>
      <text:p text:style-name="ifm_p_mt.3.7mm_ifm">6.  De bekostiging, bedoeld in het tweede lid, bedraagt € 1.963,04 per asielzoeker vermenigvuldigd met 25,00%.</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  leerling die ingeschreven staat op een school en die de school geregeld bezoekt;</text:p>
      <text:p text:style-name="ifm_p_ifm">–  die door de Minister van Justitie en Veiligheid in het bezit is gesteld van een document of schriftelijke verklaring als bedoeld in artikel 9 van de Vreemdelingenwet 2000 en</text:p>
      <text:p text:style-name="ifm_p_ifm">–  onderscheidenlijk van wie ten minste één van de ouders of voogden door de Minister van Justitie en Veiligheid in het bezit is gesteld van een document of schriftelijke verklaring als bedoeld in artikel 9 van de Vreemdelingenwet 2000; en</text:p>
      <text:p text:style-name="ifm_p_ifm">–  nog geen jaar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jaar woonachtig is in Nederland.</text:p>
      <text:p text:style-name="ifm_p_mt.3.7mm_ifm">3.  Het bevoegd gezag van een school waar de opvang in het onderwijs wordt verzorgd voor ten minste vier vreemdelingen die korter dan één jaar in Nederland verblijven ontvangt op aanvraag aanvullende bekostiging.</text:p>
      <text:p text:style-name="ifm_p_mt.3.7mm_ifm">4.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5.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6.  Een school die niet eerder eerste opvang van vreemdelingen verzorgde, komt in aanmerking voor een eenmalige aanvulling op de aanvullende bekostiging van € 15.640,56.</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de periode waarvoor de bekostiging wordt gevraagd; en</text:p>
      <text:p text:style-name="ifm_p_ifm">d.  in geval van toepassing van het zevende lid, een verklaring dat de school niet eerder de eerste opvang van vreemdelingen heeft verzorgd.</text:p>
      <text:p text:style-name="ifm_p_mt.3.7mm_ifm">8.  De bekostiging, bedoeld in het vierde lid, bedraagt per ingeschreven vreemdeling € 4.055,31 vermenigvuldigd met 25,00%.</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3 asielzoekers worden opgevangen, ontvangt op aanvraag aanvullende bekostiging.</text:p>
      <text:p text:style-name="ifm_p_mt.3.7mm_ifm">3.  De bekostiging, bedoeld in het tweede lid, bedraagt per asielzoeker € 1.186,76.</text:p>
      <text:p text:style-name="ifm_p_mt.3.7mm_ifm">4.  Voor het indienen van een aanvraag wordt gebruikgemaakt van het daarvoor beschikbaar gestelde formulier op www.duo.nl. De aanvraag gaat vergezeld van de volgende gegevens:</text:p>
      <text:p text:style-name="ifm_p_ifm">a.  de instellingscode van de school waar de asielzoekers worden opgevangen;</text:p>
      <text:p text:style-name="ifm_p_ifm">b.  het aantal asielzoekers op 1 februari 2023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4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47.327,66 per vestiging en € 23.693,41 per onbezette capaciteitsplaats. Voor justitiële jeugdinrichtingen bedraagt het bedrag per capaciteitsplek € 13.044,81 en voor gesloten jeugdhulpinstellingen bedraagt het bedrag per capaciteitsplaats € 5.449,33.</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gesloten jeugdhulpinstelling betreft, op 1 januari 2024. Het aantal onbezette capaciteitsplaatsen is het verschil tussen het aantal capaciteitsplaatsen van de school en de som van het aantal leerlingen per justitiële jeugdinrichting vestiging dan wel gesloten jeugdhulpinstelling vestiging op 1 februari 2023.</text:p>
      <text:p text:style-name="ifm_p_mt.3.7mm_ifm">4.  De bekostiging van een nieuwe vestiging vangt aan op 1 augustus van enig jaar. De bekostiging voor het kalenderjaar waarin de bekostiging aanvangt wordt berekend overeenkomstig het tweede lid vermenigvuldigd met 41,67%.</text:p>
      <text:p text:style-name="ifm_p_mt.3.7mm_ifm">5.  De bekostiging, bedoeld in het tweede lid, wordt voorafgaand aan het bekostigingsjaar voorlopig vastgesteld op basis van het aantal capaciteitsplaatsen op 1 januari 2023 en indien het een nieuwe vestiging betreft op basis van het aantal capaciteitsplaatsen op 1 augustus 2023.</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3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3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3 ingeschreven leerlingen met een ernstige meervoudige beperking als bedoeld in het eerste lid.</text:p>
      <text:p text:style-name="ifm_p_mt.3.7mm_ifm">4.  De aanvraag, bedoeld in het tweede lid, dient voor 1 februari 2024 ontvangen te zijn. Aanvragen die op of na die datum worden ontvangen, worden afgewezen.</text:p>
      <text:p text:style-name="ifm_p_mt.3.7mm_ifm">5.  De bekostiging, bedoeld in het tweede lid, bedraagt per ingeschreven leerling met een ernstige meervoudige beperking maximaal € 8.000.</text:p>
      <text:p text:style-name="ifm_p_mt.3.7mm_ifm">6.  Voor de aanvullende bekostiging op grond van dit artikel is voor het kalenderjaar 2024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16 weken na 1 februari 2024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117, eerste en tweede lid, van de WPO en artikel 115, eerste lid, van de WEC.</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het moment van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4 samengaat met een speciale school voor basisonderwijs, die wordt opgeheven met ingang van 1 augustus 2024 én waarvan blijkens de registratie in het register onderwijsdeelnemers ten minste 25% van de leerlingen van de speciale school voor basisonderwijs op 1 februari 2024, op 1 augustus 2024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4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4.</text:p>
      <text:h text:style-name="ifm_p_font.bold_mt.5.08mm_page.keep-with-next_ifm" text:outline-level="2">Artikel<text:s/>42.<text:s/>Overgangsrecht lopende aanspraken op bijzondere bekostiging bij fusies</text:h>
      <text:p text:style-name="ifm_p_mt.4.23mm_ifm">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 99,96.</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vierde lid en artikel 42, tweede en der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Het bekostigingsbedrag, bedoeld in artikel 7, wordt in één termijn uitbetaald.</text:p>
      <text:p text:style-name="ifm_p_mt.3.7mm_ifm">4.  De bekostigingsbedragen, bedoeld in de artikelen 34, 35 en 36 worden in één termijn uitbetaald.</text:p>
      <text:h text:style-name="ifm_p_font.bold_mt.5.08mm_page.keep-with-next_ifm" text:outline-level="3">HOOFDSTUK<text:s/>7.<text:s/>SLOTBEPALINGEN</text:h>
      <text:h text:style-name="ifm_p_font.bold_mt.5.08mm_page.keep-with-next_ifm" text:outline-level="2">Artikel<text:s/>45.<text:s/>Wijziging van de Regeling overgangsbekostiging vereenvoudiging bekostiging WPO en WEC</text:h>
      <text:p text:style-name="ifm_p_mt.4.23mm_ifm">Na artikel 1 van de Regeling overgangsbekostiging vereenvoudiging bekostiging WPO en WEC wordt een artikel ingevoegd, luidende:</text:p>
      <text:section text:style-name="ifm_sect_mleft.5.1mm_ifm" text:name="d15e1958">
        <text:h text:style-name="ifm_p_font.bold_mt.5.08mm_page.keep-with-next_ifm" text:outline-level="2">Artikel<text:s/>1a.<text:s/>Bepaling van de bekostiging, bedoeld in artikel 214, tweede lid, onderdeel a, WPO en 188, tweede lid, onderdeel a, WEC</text:h>
        <text:p text:style-name="ifm_p_mt.4.23mm_ifm">De uitkomst van de letter A, genoemd in artikel 214, tweede lid, van de WPO en artikel 188, tweede lid, van de WEC, wordt voor 2024 geïndexeerd met 0,15%.</text:p>
      </text:section>
      <text:h text:style-name="ifm_p_font.bold_mt.5.08mm_page.keep-with-next_ifm" text:outline-level="2">Artikel<text:s/>46.<text:s/>Inwerkingtreding</text:h>
      <text:p text:style-name="ifm_p_mt.4.23mm_ifm">1.  Deze regeling treedt in werking met ingang van de dag na de datum van publicatie van de Staatscourant waarin zij wordt geplaatst, met uitzondering van artikel 45, dat in werking treedt met ingang van 1 januari 2024.</text:p>
      <text:p text:style-name="ifm_p_mt.3.7mm_ifm">2.  Deze regeling heeft betrekking op het kalenderjaar 2024 en vervalt met ingang van 1 januari 2029.</text:p>
      <text:h text:style-name="ifm_p_font.bold_mt.5.08mm_page.keep-with-next_ifm" text:outline-level="2">Artikel<text:s/>47.<text:s/>Citeertitel</text:h>
      <text:p text:style-name="ifm_p_mt.4.23mm_ifm">Deze regeling wordt aangehaald als: Regeling bekostiging WPO en WEC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regeling worden voor het kalenderjaar 2024 de daarvoor noodzakelijke prijzen en bedragen vastgesteld.</text:p>
      <text:h text:style-name="ifm_p_font.bold-italic_mt.5.08mm_page.keep-with-next_ifm" text:outline-level="5">1.1<text:s/>Wijzigingen ten opzichte van eerdere regelingen</text:h>
      <text:h text:style-name="ifm_p_font.italic_mt.5.08mm_page.keep-with-next_ifm" text:outline-level="6">Overgangsbekostiging</text:h>
      <text:p text:style-name="ifm_p_mt.4.23mm_ifm">Vanaf kalenderjaar 2023 is de vereenvoudiging van de bekostiging ingevoegd. Voor 2023 t/m 2025 is er een overgangsregeling van kracht, om de overgang van het oude bekostigingssysteem naar het vereenvoudigde bekostigingssysteem zo soepel mogelijk te laten verlopen. In die jaren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in een separate regeling vastgesteld, namelijk de Regeling overgangsbekostiging vereenvoudiging bekostiging WPO en WEC.</text:p>
      <text:h text:style-name="ifm_p_font.italic_mt.5.08mm_page.keep-with-next_ifm" text:outline-level="6">Nieuwkomersbekostiging</text:h>
      <text:p text:style-name="ifm_p_mt.4.23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text:p>
      <text:p text:style-name="ifm_p_mt.3.7mm_ifm"><text:span text:style-name="ifm_span_font.italic_ifm">Aanvullende bekostiging voor gesloten jeugdhulpinstellingen verbonden aan scholen voor cluster 4</text:span></text:p>
      <text:p text:style-name="ifm_p_ifm">In 2022 en 2023 waren er tijdelijk financiële middelen beschikbaar gekomen om scholen behorende bij een GJI financieel te ondersteunen bij de transformatie naar kleinschaligheid gedurende de uitvoering van om- en afbouw van de gesloten jeugdhulp. Deze incidentiele middelen worden vanaf 2024 niet meer via de bekostiging verstrekt. Daarom is artikel 38a komen te vervall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bold-italic_mt.5.08mm_page.keep-with-next_ifm" text:outline-level="5">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_mt.5.08mm_page.keep-with-next_ifm" text:outline-level="4">3.<text:s/>Bijzondere omstandigheden</text:h>
      <text:h text:style-name="ifm_p_font.bold-italic_mt.5.08mm_page.keep-with-next_ifm" text:outline-level="5">3.1<text:s/>Algemeen</text:h>
      <text:p text:style-name="ifm_p_mt.4.23mm_ifm">In geval van bijzondere ontwikkelingen in het primair onderwijs kan de Minister op grond van artikel 119, eerste lid, van de WPO of artikel 117, eerste lid, van de WEC, aanvullende bekostiging verstrekken. Ook kan het bevoegd gezag van scholen waar zich bijzondere situaties voordoen, op grond van artikel 120, eerste lid, van de WPO of artikel 118, eerste lid, van de WEC een aanvraag indienen voor aanvullende bekostiging. Deze aanvullende bekostiging is opgenomen in hoofdstuk 5 van deze regeling. Bijzondere omstandigheden kunnen zich voordoen aan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om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4</text:p>
      <text:p text:style-name="ifm_p_ifm">•  Aanvragen om aanvullende bekostiging op basis van een bepaalde peildatum (artikel 34 tot en met 36)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4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text:p>
      <text:h text:style-name="ifm_p_font.bold_mt.5.08mm_page.keep-with-next_ifm" text:outline-level="4">6.<text:s/>Prijsaanpassingen</text:h>
      <text:p text:style-name="ifm_p_mt.4.23mm_ifm">De opgenomen prijsaanpassingen ten opzichte van de definitief vastgestelde bedragen voor kalenderjaar 2023 betreffen een aanpassing voor prijsontwikkeling (artikel 2), verwerking van de middelen voor een arbeidsmarkttoelage voor schoolleiders en een hoger bedrag voor zware ondersteuning PO en VO in verband met de generieke korting die in 2023 is toegepast op het budget van samenwerkingsverbanden.</text:p>
      <text:p text:style-name="ifm_p_mt.3.7mm_ifm">Vanaf 2023 is er met het Onderwijsakkoord geld beschikbaar gekomen voor een arbeidsmarkttoelage voor schoolleiders. Deze middelen zijn al deels in 2023 verwerkt in de bekostiging middels een ophoging van het vaste bedrag per school, uitgesplitst per sector. Vanaf kalenderjaar 2024 is dit bedrag structureel opgehoogd tot € 35 miljoen, waardoor de bedragen per school verder zijn verhoogd.</text:p>
      <text:p text:style-name="ifm_p_mt.3.7mm_ifm">In het bedrag per leerling voor alle sectoren zijn middelen opgenomen bestemd voor cultuureducatie. Deze middelen blijven specifiek inzichtelijk en betreffen € 17,95 per leerling. Daarnaast is in het bedrag per leerling ook een deel voor de aanpak van werkdruk bestemd. Het bedrag per leerling voor werkdruk voor het basisonderwijs bedraagt € 274,46 per leerling, het bedrag per leerling in het speciaal basisonderwijs bedraagt € 411,69 per leerling en het bedrag per leerling in het (voortgezet) speciaal onderwijs bedraagt € 548,92 per leerling.</text:p>
      <text:p text:style-name="ifm_p_mt.3.7mm_ifm">Vanwege het aflopen van de financiering vanuit het Nationaal Programma Onderwijs per augustus 2023 wordt het budget voor samenwerkingsverbanden vo vanaf 2024 niet meer extra verhoogd. Ook is de verruiming van de voorwaarden voor aanvullende bekostiging voor onderwijs aan asielzoekers en overige vreemdeling afgelopen.</text:p>
      <text:p text:style-name="ifm_p_mt.3.7mm_ifm">In 2022 en 2023 waren er tijdelijk financiële middelen beschikbaar gekomen om scholen behorende bij een GJI financieel te ondersteunen bij de transformatie naar kleinschaligheid gedurende de uitvoering van om- en afbouw van de gesloten jeugdhulp. Deze incidentiele middelen worden vanaf 2024 niet meer via de bekostiging verstrekt. Daarom is artikel 38a komen te vervallen.</text:p>
      <text:p text:style-name="ifm_p_mt.3.7mm_ifm">In 2023 is er naar aanleiding van de motie Westerveld c.s. een generieke korting op het budget van samenwerkingsverbanden van € 31,5 miljoen toegepast. Het bedrag per leerling voor zware ondersteuning was met € 13,50 verlaagd in het primair onderwijs en met € 12,50 in het voortgezet onderwijs. Deze korting ziet alleen op 2023 en is dus niet in het budget van 2024 verwerkt.</text:p>
      <text:p text:style-name="ifm_p_mt.3.7mm_ifm">Tot slot is de regeling Professionalisering en begeleiding van startende leraren en schoolleiders verlengd tot en met 2024. Scholen krijgen per leerling € 99,96. In 2024 wordt bezien hoe de beschikbare middelen voor 2025 en verder worden ingezet. In 2025 zal in ieder geval een deel van de middelen worden ingezet via de Onderwijsregio’s.</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274,46 per leerling. In het bedrag per leerling is ook een bedrag van € 17,95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het Ministerie van OCW afgegeven beschikkingen vastgelegd of een school IGBO mag geven. In het Register Onderwijsdeelnemers (ROD) legt de school per leerling vast of deze op de IGBO-afdeling onderwijs ontvangt. Op basis hiervan wordt de extra bekostiging ambtshalve door DUO verstrekt. Er hoeft dus geen aanvraag meer ingediend te worden.</text:p>
      <text:p text:style-name="ifm_p_mt.3.7mm_ifm">Het IGBO is ontstaan uit de praktijk, vanuit scholen, internationale bedrijven en gemeenten. Vanaf het begin (1984) is de overheid bereid om een bijdrage te leveren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CUMI) in het speciaal basisonderwijs (sbo) en (v)so. Een bevoegd gezag dat bekostiging ontvangt voor NOAT of CUMI, dient in de eigen schooladministratie bewijsstukken te bewaren waaruit blijkt dat de school in aanmerking komt voor de toekenning van deze bekostiging. Dit is alleen nodig voor leerlingen waarvan niet uit de Basisregistratie Personen (BRP) blijkt dat ze voor NOAT- dan wel CUMI-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411,69 per leerling. In het bedrag per leerling is ook een bedrag van € 17,95 opgenomen voor cultuureducatie.</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Het gaat hier om een bedrag van € 548,92 per leerling. In het bedrag per leerling is ook een bedrag van € 17,95 opgenomen voor cultuureducatie. Voor het gedeelte met de vaste bedragen per school wordt onderscheid gemaakt tussen so-scholen en vso-scholen en voor scholen met 50 leerlingen of meer geldt een hoger bedrag dan voor scholen met minder dan 50 leerlingen.</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schoolbaden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r een wijziging optreedt.</text:p>
      <text:h text:style-name="ifm_p_font.bold-italic_mt.5.08mm_page.keep-with-next_ifm" text:outline-level="5">Artikel 22</text:h>
      <text:p text:style-name="ifm_p_mt.4.23mm_ifm">Voor alle (v)so-scholen in cluster 3 en 4 is extra bekostiging mogelijk voor brancardliften. Er wordt per brancardlift een bedrag verstrekt. Scholen kunnen meerdere brancardliften hebben. Voor nieuw of gewijzigd gebruik van een brancardlift wordt een aanvraag ingediend bij DUO. De bekostiging vangt aan met ingang van de maand volgend op de melding. De school dient binnen acht weken aan DUO melding te maken als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Het samenwerkingsverband ontvangt een bedrag per basisschoolleerling en leerling in het sbo die op de teldatum is ingeschreven op een vestiging die onder het samenwerkingsverband valt. In het bedrag per leerling is een bedrag van € 15,90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6,53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548,92 per leerling. In het bedrag per leerling is ook een bedrag van € 17,95 opgenomen voor cultuureducatie.</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In gevallen waarin een indieningstermijn eindigt in een weekend of een algemeen erkende feestdag, worden de aanvragen die bij DUO ingediend worden op de eerstvolgende dag die niet een zaterdag, zondag of algemeen erkende feestdag is, als tijdig aangemerkt. Als de peildata of aanvraagdata in de artikelen 31 tot en met 37 en 39 in een weekend of op een feestdag vallen, kan de eerstvolgende dag die niet een zaterdag, zondag of algemeen erkende feestdag is, als peildatum of aanvraagdatum gehanteerd worden.</text:p>
      <text:h text:style-name="ifm_p_font.bold-italic_mt.5.08mm_page.keep-with-next_ifm" text:outline-level="5">Artikelen 31, 33, 38 en 39</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1</text:h>
      <text:p text:style-name="ifm_p_mt.4.23mm_ifm">Een basisschool ontvangt aanvullende bekostiging voor het aantal maanden dat er schipperskinderen onderwijs krijgen op de school. De drempel voor bekostiging is ten minste drie schipperskinderen in de eerste vier verblijfsjaren op een reguliere basisschool, die verblijven in een internaat of pleeggezin en van wie de vader of moeder het schippersbedrijf uitoefent of heeft uitgeoefend. De aanvullende bekostiging is bedoeld om extra ondersteuning te kunnen bieden aan deze kinderen. Het bevoegd gezag dient een aanvraag in bij DUO om in aanmerking te komen voor de aanvullende bekostiging.</text:p>
      <text:h text:style-name="ifm_p_font.bold-italic_mt.5.08mm_page.keep-with-next_ifm" text:outline-level="5">Artikel 32</text:h>
      <text:p text:style-name="ifm_p_mt.4.23mm_ifm">Een basisschool ontvangt aanvullende bekostiging voor het aantal maanden dat er leerlingen met een culturele achtergrond van de Roma en Sinti onderwijs krijgen op de school. De drempel voor bekostiging is ten minste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Een basisschool ontvangt op maandbasis aanvullende bekostiging voor kinderen die afkomstig zijn uit een ‘Blijf van mijn lijf huis’. De drempel voor bekostiging is ten minste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De nieuwkomersbekostiging in het basisonderwijs geldt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Het bevoegd gezag kan een aanvraag voor aanvullende nieuwkomersbekostiging aanvragen via het daarvoor beschikbaar gestelde formulier op www.duo.nl. Hiervoor gelden vier peilmomenten in het jaar; 1 januari, 1 april, 1 juli en 1 oktober.</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text:p>
      <text:p text:style-name="ifm_p_mt.3.7mm_ifm">Voor de aanvullende bekostiging voor asielzoekers en overige vreemdelingen is geregeld dat er geen bewijsstukken meer nodig zij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text:p>
      <text:p text:style-name="ifm_p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 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4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4 € 10,0 miljoen per jaar. De school dient voor 1 februari 2024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ifm">•  alle scholen die onderdeel uitmaken van de fusie op het moment van deze fusie niet minder dan acht schooljaren bekostigd worden.</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dient de school voor 30 september een aanvraag in te dienen.</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text:p>
      <text:h text:style-name="ifm_p_font.bold-italic_mt.5.08mm_page.keep-with-next_ifm" text:outline-level="5">Artikel 44</text:h>
      <text:p text:style-name="ifm_p_mt.4.23mm_ifm">Het betaalritme is aangepast naar maandelijks gelijke termijnen voor alle bekostigingsonderwerpen, met uitzondering van de bekostigingsbedragen in artikel 4, 7, 13, 18, 34, 35, en 36. Deze bedragen worden in één termijn uitbetaald.</text:p>
      <text:h text:style-name="ifm_p_font.bold-italic_mt.5.08mm_page.keep-with-next_ifm" text:outline-level="5">Artikel 45</text:h>
      <text:p text:style-name="ifm_p_mt.4.23mm_ifm">Het bedrag per leerling op basis van de oude systematiek wordt alleen voor het jaar van de inwerkingtreding (2023) berekend en blijft gedurende de gehele overgangsregeling van toepassing. Dit bedrag per leerling, in de berekening van de overgangsbekostiging A genoemd, wordt wel aangepast als gevolg van loon- en prijsbijstelling en eventuele andere mutaties op de prijzen met een percentage die geldt voor alle scholen. In deze regeling is dit percentage is op dit moment 0,15%.</text:p>
      <text:h text:style-name="ifm_p_font.italic_mt.5.08mm_page.keep-with-next_ifm" text:outline-level="6">Artikel<text:s/>46<text:s/></text:h>
      <text:p text:style-name="ifm_p_mt.4.23mm_ifm">Deze regeling treedt in werking op de dag na publicatie in de Staatscouran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60</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60</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oktober 2023, nr. PO/FenV/41113313, houdende aanpassing van de bedragen voor bekostiging primair onderwijs voor het kalenderjaar 2024 en het vaststellen van de bedragen voor ondersteuning van leerlingen in het primair en voortgezet onderwijs kalender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2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6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6 oktober 2023, nr. PO/FenV/41113313, houdende aanpassing van de bedragen voor bekostiging primair onderwijs voor het kalenderjaar 2024 en het vaststellen van de bedragen voor ondersteuning van leerlingen in het primair en voortgezet onderwijs kalenderjaar 2024</meta:user-defined>
    <meta:user-defined meta:name="DCTERMS.W3CDTF/DCTERMS.available">2023-10-27</meta:user-defined>
  </office:meta>
</office:document-meta>
</file>