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8</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6 oktober 2023, nr. PO/F&amp;V/41362475, tot wijziging van de Regeling
bijzondere bekostiging professionalisering en begeleiding starters en
schoolleiders en van de Definitieve regeling bekostiging WPO en WEC 2023 in
verband met verlenging van de aanvullende bekostiging</text:h>
      <text:p text:style-name="ifm_p_mt.3.7mm_ifm">De Minister voor Primair en Voortgezet Onderwijs,</text:p>
      <text:p text:style-name="ifm_p_mt.3.7mm_ifm">Gelet op artikel 119, tweede lid, van de Wet
op het primair onderwijs en artikel 117, tweede lid, van de Wet op de
expertisecentra;</text:p>
      <text:p text:style-name="ifm_p_mt.3.7mm_indent.0mm_ifm">Besluit:</text:p>
      <text:h text:style-name="ifm_p_font.bold_mt.5.08mm_page.keep-with-next_ifm" text:outline-level="2">ARTIKEL<text:s/>I<text:s/></text:h>
      <text:p text:style-name="ifm_p_font.roman_mt.4.23mm_ifm">De Regeling bijzondere bekostiging professionalisering en
begeleiding starters en schoolleiders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Doel van de aanvullende bekostiging</text:h>
        <text:p text:style-name="ifm_p_mt.4.23mm_ifm">Voor de schooljaren 2021–2022 en 2022–2023, kalenderjaar 2023 en
kalenderjaar 2024 verstrekt de minister per schooljaar of kalenderjaar, of
gedeelte daarvan, aan het bevoegd gezag van een school aanvullende bekostiging
voor de professionalisering van personeel en de begeleiding van startende
leraren en schoolleiders.</text:p>
      </text:section>
      <text:p text:style-name="ifm_p_mt.3.7mm_indent.no_ifm">B</text:p>
      <text:p text:style-name="ifm_p_mt.3.7mm_ifm">Artikel 3 wordt als volgt gewijzigd:</text:p>
      <text:p text:style-name="ifm_p_mt.3.7mm_ifm">1.<text:s/>In het tweede lid wordt ‘31 juli 2023’ vervangen door ‘31 december
2023’.</text:p>
      <text:p text:style-name="ifm_p_mt.3.7mm_ifm">2.<text:s/>Het derde lid wordt vernummerd tot het vierde lid.</text:p>
      <text:p text:style-name="ifm_p_mt.3.7mm_ifm">3.<text:s/>Er wordt een lid ingevoegd, luidende:</text:p>
      <text:section text:style-name="ifm_sect_mleft.5.1mm_ifm" text:name="d15e82">
        <text:p text:style-name="ifm_p_ifm">3.  De hoogte van de bekostiging per kalenderjaar over 2024 wordt berekend op
grond van het aantal leerlingen dat is ingeschreven op de school op 1 februari
2023, met dien verstande dat voor nieuwe scholen die op 1 augustus 2023 zijn
geopend, het aantal leerlingen op de school op 1 februari 2024 geldt.</text:p>
      </text:section>
      <text:p text:style-name="ifm_p_mt.3.7mm_indent.no_ifm">C</text:p>
      <text:p text:style-name="ifm_p_mt.3.7mm_ifm">In artikel 6 wordt ‘vervalt met ingang van 1 augustus 2026’ vervangen door
‘vervalt met ingang van 1 januari 2027’.</text:p>
      <text:h text:style-name="ifm_p_font.bold_mt.5.08mm_page.keep-with-next_ifm" text:outline-level="2">ARTIKEL<text:s/>II<text:s/></text:h>
      <text:p text:style-name="ifm_p_font.roman_mt.4.23mm_ifm">In artikel 43 van de Definitieve regeling bekostiging WPO
en WEC 2023 wordt ‘voor de periode van 1 januari 2023 tot en met 31 juli 2023’
vervangen door ‘voor het kalenderjaar 2023’.</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3.</text:p>
      <text:p text:style-name="ifm_p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p text:style-name="ifm_p_mt.4.23mm_ifm">Eind 2020 is het in 2014 afgesloten bestuursakkoord PO afgelopen. Op grond
daarvan werden via de Regeling prestatiebox primair onderwijs 2015–2020 aan de
scholen middelen beschikbaar gesteld voor doelen ten aanzien van de
kwaliteitsverbetering in het onderwijs. Met ingang van schooljaar 2021–2022 is
een deel van de middelen uit het bestuursakkoord door middel van onderhavige
regeling verstrekt voor professionalisering en begeleiding van startende
leraren en schoolleiders.</text:p>
      <text:p text:style-name="ifm_p_mt.3.7mm_ifm">Professionalisering en begeleiding van startende leraren en schoolleiders
blijft een belangrijk middel voor de professionele ontwikkeling en duurzame
inzetbaarheid van de medewerkers. Daarom wordt de inzet van deze middelen
verlengd. Daarbij wordt expliciet gekeken naar het in breder verband inzetten
van de middelen. Zowel op bestuursniveau als in regionale samenwerking.</text:p>
      <text:p text:style-name="ifm_p_ifm">Ook in 2024 worden de middelen via deze regeling uitgekeerd aan
schoolbesturen. In 2025 zal in ieder geval een deel van de middelen worden
ingezet via de Onderwijsregio’s en er wordt in 2024 gekeken in hoeverre deze
opdracht in zijn geheel bij Onderwijsregio’s wordt belegd. Indien hiertoe
besloten wordt, worden er vanaf 2025 geen middelen meer via deze regeling
uitgekeerd aan schoolbesturen.</text:p>
      <text:p text:style-name="ifm_p_mt.3.7mm_ifm">In 2023 zijn er al middelen verstrekt voor professionalisering en
begeleiding van startende leraren en schoolleiders. De wijziging in deze
regeling ziet er op dat die middelen als gevolg van de verlenging en als gevolg
van de invoering van de bekostiging per kalenderjaar in plaats van per
schooljaar voor het hele kalenderjaar 2023 zijn bedoeld. Er worden derhalve
alleen over 2024 extra middelen verstrekt. Dat betekent ook dat de wijziging
voor de regeling voor professionalisering en de wijziging in artikel 43 van de
Definitieve regeling bekostiging WPO en WEC 2023 met terugwerkende kracht tot
en met 1 januari 2023 in werking treedt. Deze terugwerkende kracht leidt niet
tot nadelige gevolgen voor scholen.</text:p>
      <text:p text:style-name="ifm_p_mt.3.7mm_ifm">Als gevolg van de verstrekking van middelen in 2024 verschuift de
vervaldatum van de regeling ook naar 1 januari 2027.</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58</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58</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6 oktober 2023, nr. PO/F&amp;V/41362475, tot wijziging van de Regeling bijzondere bekostiging professionalisering en begeleiding starters en schoolleiders en van de Definitieve regeling bekostiging WPO en WEC 2023 in verband met verlenging van de aanvullende bekostig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2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5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16 oktober 2023, nr. PO/F&amp;V/41362475, tot wijziging van de Regeling bijzondere bekostiging professionalisering en begeleiding starters en schoolleiders en van de Definitieve regeling bekostiging WPO en WEC 2023 in verband met verlenging van de aanvullende bekostiging</meta:user-defined>
    <meta:user-defined meta:name="DCTERMS.W3CDTF/DCTERMS.available">2023-10-27</meta:user-defined>
  </office:meta>
</office:document-meta>
</file>