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0</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Wetgeving en Juridische Zaken van 3 oktober 2023, kenmerk 3666901-1052924-WJZ, houdende het intrekken van ondervolmacht aan de programmamanager van het Programma aanbesteden in het sociaal domein en de programmamanager van het Programma Europese strategie inkoop en aanbesteden in het sociaal domein</text:h>
      <text:p text:style-name="ifm_p_mt.7.4mm_ifm">De directeur van de Directie Wetgeving en Juridische Zaken van het Ministerie van Volksgezondheid, Welzijn en Sport,</text:p>
      <text:p text:style-name="ifm_p_mt.3.7mm_ifm">Gelet op artikel 16, tweede lid, onder a en b, van de Volmachtregeling VWS;</text:p>
      <text:p text:style-name="ifm_p_mt.3.7mm_indent.0mm_ifm">Besluit:</text:p>
      <text:h text:style-name="ifm_p_font.bold_mt.5.08mm_page.keep-with-next_ifm" text:outline-level="2">Artikel<text:s/>1<text:s/></text:h>
      <text:p text:style-name="ifm_p_mt.4.23mm_ifm">Het besluit van 13 maart 2019, kenmerk 1497787-188090-WJZ, houdende het verlenen van ondervolmacht aan de programmamanager van het Programma aanbesteden in het sociaal domein, wordt ingetrokken.</text:p>
      <text:h text:style-name="ifm_p_font.bold_mt.5.08mm_page.keep-with-next_ifm" text:outline-level="2">Artikel<text:s/>2<text:s/></text:h>
      <text:p text:style-name="ifm_p_mt.4.23mm_ifm">Het besluit van 19 augustus 2019, kenmerk 1558635-193517, houdende het verlenen van ondervolmacht aan de programmamanager van het Programma Europese strategie inkoop en aanbesteden in het sociaal domein, wordt ingetrokken.</text:p>
      <text:h text:style-name="ifm_p_font.bold_mt.5.08mm_page.keep-with-next_ifm" text:outline-level="2">Artikel<text:s/>3<text:s/></text:h>
      <text:p text:style-name="ifm_p_mt.4.23mm_ifm">Dit besluit treedt in werking met ingang van de dag na de datum van uitgifte van de Staatscourant en werkt terug tot en met 1 januari 2022.</text:p>
      <text:p text:style-name="ifm_p_mt.3.7mm_ifm">Dit besluit zal in de Staatscourant worden geplaatst.</text:p>
      <text:p text:style-name="ifm_p_font.italic_mt.3.7mm_ifm">De directeur Wetgeving en Juridische Zaken,<text:line-break/> M. S.<text:s/>Bogtstra<text:line-break/>Voor akkoord,<text:line-break/>de Secretaris-Generaal,<text:line-break/> M. J.<text:s/>Boereboom</text:p>
      <text:h text:style-name="ifm_p_font.bold_mt.5.08mm_page.break-before_ifm" text:outline-level="4">TOELICHTING</text:h>
      <text:p text:style-name="ifm_p_mt.4.23mm_ifm">Met onderhavig besluit worden de volgende besluiten ingetrokken:</text:p>
      <text:p text:style-name="ifm_p_ifm">–  Besluit van de directeur Wetgeving en Juridische Zaken van 13 maart 2019, kenmerk 1497787-188090-WJZ, houdende het verlenen van ondervolmacht aan de programmamanager van het Programma aanbesteden in het sociaal domein;</text:p>
      <text:p text:style-name="ifm_p_ifm">–  Besluit van de directeur Wetgeving en Juridische Zaken van 19 augustus 2019, kenmerk 1558635-193517, houdende het verlenen van ondervolmacht aan de programmamanager van het Programma Europese strategie inkoop en aanbesteden in het sociaal domein.</text:p>
      <text:p text:style-name="ifm_p_mt.3.7mm_ifm">Het Programma aanbesteden in het sociaal domein en het Programma Europese strategie inkoop en aanbesteden in het sociaal domein zijn per 1 januari 2022 beëindigd. Het ondervolmacht voor de programmamanagers is daarmee ook ingetrokken.</text:p>
      <text:p text:style-name="ifm_p_font.italic_mt.3.7mm_ifm">De directeur Wetgeving en Juridische Zaken,<text:line-break/> M. S.<text:s/>Bogtstra<text:line-break/>Voor akkoord,<text:line-break/>de Secretaris-Generaal,<text:line-break/> M. J.<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50</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50</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Wetgeving en Juridische Zaken van 3 oktober 2023, kenmerk 3666901-1052924-WJZ, houdende het intrekken van ondervolmacht aan de programmamanager van het Programma aanbesteden in het sociaal domein en de programmamanager van het Programma Europese strategie inkoop en aanbesteden in het sociaal domei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925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5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directeur Wetgeving en Juridische Zaken van 3 oktober 2023, kenmerk 3666901-1052924-WJZ, houdende het intrekken van ondervolmacht aan de programmamanager van het Programma aanbesteden in het sociaal domein en de programmamanager van het Programma Europese strategie inkoop en aanbesteden in het sociaal domein</meta:user-defined>
    <meta:user-defined meta:name="DCTERMS.W3CDTF/DCTERMS.available">2023-10-27</meta:user-defined>
  </office:meta>
</office:document-meta>
</file>