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20 oktober 2023, nr. 4962664, Directie Wetgeving en Juridische Zaken, tot vaststelling van het percentage waarmee de bedragen voor levensonderhoud met ingang van 1 januari 2024 worden verhoogd (Beschikking wijzigingspercentage levensonderhoud 2024)</text:h>
      <text:p text:style-name="ifm_p_mt.7.4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4 worden verhoogd, wordt vastgesteld op 6,2.</text:p>
      <text:h text:style-name="ifm_p_font.bold_mt.5.08mm_page.keep-with-next_ifm" text:outline-level="2">Artikel<text:s/>2<text:s/></text:h>
      <text:p text:style-name="ifm_p_mt.4.23mm_ifm">Deze beschikking wordt aangehaald als: Beschikking wijzigingspercentage levensonderhoud 2024.</text:p>
      <text:p text:style-name="ifm_p_mt.3.7mm_ifm">Deze beschikking zal met de toelichting in de Staatscourant worden geplaatst</text:p>
      <text:p text:style-name="ifm_p_font.italic_mt.3.7mm_ifm">De Minister voor Rechtsbescherming,<text:line-break/>F.M.<text:s/>Weerwind</text:p>
      <text:h text:style-name="ifm_p_font.bold_mt.5.08mm_page.break-before_ifm" text:outline-level="4">TOELICHTING</text:h>
      <text:p text:style-name="ifm_p_mt.4.23mm_ifm">Met ingang van 1 januari 2024 zullen uitkeringen voor levensonderhoud weer automatisch worden aangepast. Het percentage waarmee de bestaande, vastgestelde of gewijzigde alimentaties zullen worden verhoogd, is vastgesteld op 6,2.</text:p>
      <text:h text:style-name="ifm_p_font.bold_mt.5.08mm_page.keep-with-next_ifm" text:outline-level="5">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text:note text:id="n1" text:note-class="footnote"><text:note-citation text:label="1 ">1</text:note-citation><text:note-body><text:p text:style-name="ifm_p_font.normal_size.6.93pt_mt..5mm_indent.-0.1161in_mleft.0.1161in_ifm">Artikel 1 van het Besluit van 28 september 1992, houdende begripsomschrijving van het indexcijfer der lonen (Stb. 1992, 507) bepaalt: “Onder indexcijfer der lonen, bedoeld in artikel 402a van Boek 1 van het Burgerlijk Wetboek, wordt verstaan het indexcijfer van cao-lonen per maand, inclusief bijzondere beloningen, zoals dat wordt berekend door het Centraal Bureau voor de Statistiek naar de stand op de laatste werkdag van elke kalendermaand en voor de eerste maal, al dan niet voorlopig, wordt bekendgemaakt door het Centraal Bureau voor de Statistiek.”</text:p></text:note-body></text:note>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24</text:h>
      <text:p text:style-name="ifm_p_mt.4.23mm_ifm">Voor de wijziging van de alimentaties die volgens de hiervoor beschreven wettelijke regelingen per 1 januari 2024 zal plaatsvinden, komen in aanmerking de indexcijfers per 30 september 2022 en per 30 september 2023. Deze bedragen 125,1 respectievelijk 132,9 hetgeen een procentueel verschil van 6,23501 oplevert. Afronding ingevolge de wet op tienden van een procent met afronding van de vijf naar beneden, overeenkomstig artikel 402a lid 4 Boek 1 BW, betekent een verhoging van de alimentaties per 1 januari 2024 met 6,2%. Het percentage van de wijziging van de alimentaties dat zal gelden vanaf 1 januari 2024 is derhalve bepaald op 6,2.</text:p>
      <text:h text:style-name="ifm_p_font.bold_mt.5.08mm_page.keep-with-next_ifm" text:outline-level="5">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5">Percentage, geldend voor de jaren 1975 tot en met 2024</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ifm">2019: 2</text:p>
      <text:p text:style-name="ifm_p_ifm">2020: 2,5</text:p>
      <text:p text:style-name="ifm_p_ifm">2021: 3</text:p>
      <text:p text:style-name="ifm_p_ifm">2022: 1,9</text:p>
      <text:p text:style-name="ifm_p_ifm">2023: 3,4</text:p>
      <text:p text:style-name="ifm_p_ifm">2024: 6,2</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5">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5">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text:p>
      <text:p text:style-name="ifm_p_ifm">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geheel of voor een bepaalde tijd uitsluiten, bijvoorbeeld voor één jaar. Er kan daarvoor reden zijn als de alimentatie aan het eind van het jaar werd vastgesteld en bijvoorbeeld als de alimentatieplichtige niet op korte termijn op inkomensverhoging kan rekenen.</text:p>
      <text:p text:style-name="ifm_p_mt.3.7mm_ifm">In artikel 402a van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ij daartoe formeel is verzocht. Aldus kan de rechter de wijziging van de alimentatie bijvoorbeeld koppelen aan de ontwikkelingen van het inkomen van de alimentatieplichtige of aan een prijsindexcijfer, dus een zogenaamde ‘aanpassing op maat’ bewerkstelligen. Dit kunnen partijen ook zelf in een overeenkomst vastleggen. In dat geval is de gang naar de rechter niet nodig.</text:p>
      <text:p text:style-name="ifm_p_mt.3.7mm_ifm">Indien de rechter een ‘aanpassing op maat’ geeft, kan hij op verzoek tevens een regeling vaststellen omtrent de wijze en tijdstippen waarop de onderhoudsplichtige aan de onderhoudsgerechtigde gegevens dient te verschaffen ten behoeve van de aanpassing. Een dergelijke ‘informatie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Indien de rechter dit verzoekt toewijst, gaat de algemene regeling gelden. Indien de rechter tevens een ‘aanpassing op maat’ had vastgesteld, zal de uitsluiting van de wettelijke indexering ook op andere gronden dan die genoemd in artikel 401 van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5">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gewijzigde omstandigheden. Uiteraard blijft het altijd mogelijk met de alimentatiegerechtigde een regeling te treffen. De gang naar de rechter is dan niet altijd noodzakelijk. In de gevallen, waarin men voor uitkeringen van levensonderhoud een beroep op de rechter doet, is de hulp van een advocaat noodzak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9</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9</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oor Rechtsbescherming van 20 oktober 2023, nr. 4962664, Directie Wetgeving en Juridische Zaken, tot vaststelling van het percentage waarmee de bedragen voor levensonderhoud met ingang van 1 januari 2024 worden verhoogd (Beschikking wijzigingspercentage levensonderhoud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chikking van de Minister voor Rechtsbescherming van 20 oktober 2023, nr. 4962664, Directie Wetgeving en Juridische Zaken, tot vaststelling van het percentage waarmee de bedragen voor levensonderhoud met ingang van 1 januari 2024 worden verhoogd (Beschikking wijzigingspercentage levensonderhoud 2024)</meta:user-defined>
    <meta:user-defined meta:name="DCTERMS.alternative"/>
    <meta:user-defined meta:name="DCTERMS.W3CDTF/OVERHEIDop.datumOndertekening">2023-10-20</meta:user-defined>
    <meta:user-defined meta:name="DCTERMS.W3CDTF/DCTERMS.available">2023-10-27</meta:user-defined>
    <meta:user-defined meta:name="OVERHEIDop.Ruimtelijkplan/OVERHEIDop.bekendmakingBetreffendePlan"/>
  </office:meta>
</office:document-meta>
</file>