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33</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9 oktober 2023, kenmerk 2023-2913434/IT2084180, houdende het verlenen van een toestemming voor het afleveren van een geneesmiddel zonder handelsvergunning in Nederland op initiatief van een arts ten behoeve van een tot diens geneeskundige praktijk behorende patiënt. Het betreft het afleveren van Theophyllin, retard-ratiopharm, theofylline, 125 mg, 250 mg en 375 mg capsules met gereguleerde afgifte, afkomstig uit Duitsland, voor indicatie ‘astma en COPD indien er niet kan worden uitgekomen met de in Nederland geregistreerde geneesmiddelen’</text:h>
      <text:h text:style-name="ifm_p_font.bold_mt.7.4mm_page.keep-with-next_ifm" text:outline-level="4">Algemeen</text:h>
      <text:p text:style-name="ifm_p_mt.4.23mm_ifm">Op basis van artikel 40, eerste en tweede lid van de Geneesmiddelenwet is het 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en van deze uitzonderingen biedt de mogelijkheid om geneesmiddelen waarvoor in Nederland geen handelsvergunning is verleend, na vooraf verkregen toestemming door de Inspectie Gezondheidszorg en Jeugd (de inspectie), uit het buitenland te betrekken. De voorwaarden voor wanneer deze toestemming wordt verleend zijn nader uitgewerkt in artikel 3.17 en 3.17a van de Regeling Geneesmiddelenwet.</text:p>
      <text:h text:style-name="ifm_p_font.bold_mt.5.08mm_page.keep-with-next_ifm" text:outline-level="4">Aanvraag</text:h>
      <text:p text:style-name="ifm_p_mt.4.23mm_ifm">Een fabrikant, een groothandelaar of een apotheekhoudende heeft op initiatief van een arts een aanvraag gedaan voor het afleveren van een geneesmiddel zonder handelsvergunning op artsenverklaring. De arts heeft het noodzakelijk geacht dat een tot diens geneeskundige praktijk behorende patiënt met het hieronder genoemde geneesmiddel wordt behandeld en heeft door middel van een door de inspectie beschikbaar gesteld model (de artsenverklaring) schriftelijk verzocht om het geneesmiddel af te leveren. De arts heeft aangegeven dat er geen adequaat medicamenteus alternatief voor het geneesmiddel in Nederland in de handel is of anderszins verkrijgbaar is.</text:p>
      <text:p text:style-name="ifm_p_ifm">Het betreft Theophyllin, retard-ratiopharm, theofylline, 125 mg, 250 mg en 375 mg capsules met gereguleerde afgifte, afkomstig uit Duitsland, voor indicatie ‘astma en COPD indien er niet kan worden uitgekomen met de in Nederland geregistreerde geneesmiddelen’. Uit de bijgevoegde onderbouwing is gebleken dat niet kan worden uitgekomen met de in Nederland geregistreerde geneesmiddelen voor deze indicatie.</text:p>
      <text:h text:style-name="ifm_p_font.bold_mt.5.08mm_page.keep-with-next_ifm" text:outline-level="4">Besluit</text:h>
      <text:p text:style-name="ifm_p_mt.4.23mm_ifm">De inspectie heeft het afgelopen jaar meerdere aanvragen ontvangen voor de levering op artsenverklaring van geneesmiddel Theophyllin, retard-ratiopharm, theofylline, 125 mg, 250 mg en 375 mg capsules met gereguleerde afgifte, afkomstig uit Duitsland, voor indicatie ‘astma en COPD indien er niet kan worden uitgekomen met de in Nederland geregistreerde geneesmiddelen’. Bij dit geneesmiddel ziet de inspectie, na zorgvuldige toetsing, geringe risico’s voor de patiëntveiligheid. De inspectie gaat daarom over tot het verlenen van een generieke toestemming voor levering op artsenverklaring. Dit vereenvoudigt en versnelt het proces van levering op artsenverklaring van dit niet in Nederland geregistreerde geneesmiddel. Op basis van artikel 40, derde lid en onder c van de Geneesmiddelenwet, nader uitgewerkt in artikel 3.17a van de Regeling Geneesmiddelenwet, verleent de inspectie toestemming aan alle in Nederland gevestigde fabrikanten, groothandelaren en apotheekhouden om Theophyllin, retard-ratiopharm, theofylline, 125 mg, 250 mg en 375 mg capsules met gereguleerde afgifte, afkomstig uit Duitsland, voor indicatie ‘astma en COPD indien er niet kan worden uitgekomen met de in Nederland geregistreerde geneesmiddelen’ te betrekken op initiatief van een arts ten behoeve van een tot diens geneeskundige praktijk behorende patiënt. De toestemming geldt vanaf dag van publicatie in de Staatscourant. Deze generieke toestemming wordt uitsluitend verleend onder de volgende voorwaarden:</text:p>
      <text:p text:style-name="ifm_p_ifm">•  dit besluit is uitsluitend van toepassing wanneer niet kan worden uitgekomen met in Nederland geregistreerde geneesmiddelen voor de betreffende indicatie;</text:p>
      <text:p text:style-name="ifm_p_ifm">•  iedere betrokken fabrikant, groothandelaar of apotheekhoudende houdt een administratie bij van artsenverklaringen. Deze administratie is direct ter inzage beschikbaar bij een inspectie;</text:p>
      <text:p text:style-name="ifm_p_ifm">•  eventuele bijwerking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zijn verantwoordelijk voor een goede informatievoorziening richting patiënten ten aanzien van het niet in Nederland geregistreerde geneesmiddel en dragen er zorg voor dat patiënten beschikken over begrijpelijke productinformatie.</text:p>
      <text:p text:style-name="ifm_p_mt.3.7mm_ifm">De inspectie besluit dat de generieke toestemming wordt verleend tot en met 22 april 2024. Tevens geeft de inspectie toestemming om voor de behandeling van maximaal twee patiënten, voor de behandelduur van maximaal twee weken dit geneesmiddel op voorraad te houden voor spoedsituaties, zonder dat hiervoor een artsenverklaring voorhanden is. De administratie dient achteraf te worden bijgehouden.</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233</text:span><text:tab/>30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233</text:span><text:tab/>30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9 oktober 2023, kenmerk 2023-2913434/IT2084180, houdende het verlenen van een toestemming voor het afleveren van een geneesmiddel zonder handelsvergunning in Nederland op initiatief van een arts ten behoeve van een tot diens geneeskundige praktijk behorende patiënt. Het betreft het afleveren van Theophyllin, retard-ratiopharm, theofylline, 125 mg, 250 mg en 375 mg capsules met gereguleerde afgifte, afkomstig uit Duitsland, voor indicatie ‘astma en COPD indien er niet kan worden uitgekomen met de in Nederland geregistreerde geneesmiddel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923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233</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9 oktober 2023, kenmerk 2023-2913434/IT2084180, houdende het verlenen van een toestemming voor het afleveren van een geneesmiddel zonder handelsvergunning in Nederland op initiatief van een arts ten behoeve van een tot diens geneeskundige praktijk behorende patiënt. Het betreft het afleveren van Theophyllin, retard-ratiopharm, theofylline, 125 mg, 250 mg en 375 mg capsules met gereguleerde afgifte, afkomstig uit Duitsland, voor indicatie ‘astma en COPD indien er niet kan worden uitgekomen met de in Nederland geregistreerde geneesmiddelen’</meta:user-defined>
    <meta:user-defined meta:name="DCTERMS.alternative"/>
    <meta:user-defined meta:name="DCTERMS.W3CDTF/DCTERMS.available">2023-10-30</meta:user-defined>
    <meta:user-defined meta:name="OVERHEIDop.Ruimtelijkplan/OVERHEIDop.bekendmakingBetreffendePlan"/>
  </office:meta>
</office:document-meta>
</file>