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3473/IT2084187, houdende het verlenen van een toestemming voor het afleveren van een geneesmiddel zonder handelsvergunning in Nederland op initiatief van een arts ten behoeve van een tot diens geneeskundige praktijk behorende patiënt. Het betreft het afleveren van Ribavirin-ratiopharm, ribavirine 200 mg en 400 mg, omhulde tablet, afkomstig uit Duitsland, voor indicatie ‘respiratoir syncytieel virus infectie bij immuungecompromitteerde patiënten’</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4">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Ribavirin-ratiopharm, ribavirine 200 mg en 400 mg, omhulde tablet, afkomstig uit Duitsland, voor indicatie ‘respiratoir syncytieel virus infectie bij immuungecompromitteerde patiënten’. Uit de bijgevoegde onderbouwing is gebleken dat niet kan worden uitgekomen met de in Nederland geregistreerde geneesmiddelen voor deze indicatie.</text:p>
      <text:h text:style-name="ifm_p_font.bold_mt.5.08mm_page.keep-with-next_ifm" text:outline-level="4">Besluit</text:h>
      <text:p text:style-name="ifm_p_mt.4.23mm_ifm">De inspectie heeft het afgelopen jaar meerdere aanvragen ontvangen voor de levering op artsenverklaring van Ribavirin-ratiopharm, ribavirine 200 mg en 400 mg, omhulde tablet, afkomstig uit Duitsland, voor indicatie ‘respiratoir syncytieel virus infectie bij immuungecompromitteerde patiënten’.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Ribavirin-ratiopharm, ribavirine 200 mg en 400 mg, omhulde tablet, afkomstig uit Duitsland, voor indicatie ‘respiratoir syncytieel virus infectie bij immuungecompromitteerde patiënten’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32</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32</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3473/IT2084187, houdende het verlenen van een toestemming voor het afleveren van een geneesmiddel zonder handelsvergunning in Nederland op initiatief van een arts ten behoeve van een tot diens geneeskundige praktijk behorende patiënt. Het betreft het afleveren van Ribavirin-ratiopharm, ribavirine 200 mg en 400 mg, omhulde tablet, afkomstig uit Duitsland, voor indicatie ‘respiratoir syncytieel virus infectie bij immuungecompromitteerde patiën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3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3473/IT2084187, houdende het verlenen van een toestemming voor het afleveren van een geneesmiddel zonder handelsvergunning in Nederland op initiatief van een arts ten behoeve van een tot diens geneeskundige praktijk behorende patiënt. Het betreft het afleveren van Ribavirin-ratiopharm, ribavirine 200 mg en 400 mg, omhulde tablet, afkomstig uit Duitsland, voor indicatie ‘respiratoir syncytieel virus infectie bij immuungecompromitteerde patiënten’</meta:user-defined>
    <meta:user-defined meta:name="DCTERMS.alternative"/>
    <meta:user-defined meta:name="DCTERMS.W3CDTF/DCTERMS.available">2023-10-30</meta:user-defined>
    <meta:user-defined meta:name="OVERHEIDop.Ruimtelijkplan/OVERHEIDop.bekendmakingBetreffendePlan"/>
  </office:meta>
</office:document-meta>
</file>