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71/IT2084186,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Ribavirin-ratiopharm, ribavirine 200 mg en 400 mg, omhulde
tablet, afkomstig uit Duitsland, voor indicatie ‘hepatitis E virus-infectie’.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geneesmiddel Ribavirin-ratiopharm, ribavirine
200 mg en 400 mg, omhulde tablet, afkomstig uit Duitsland, voor indicatie
‘hepatitis E virus-infectie’.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Ribavirin-ratiopharm, ribavirine 200 mg en
400 mg, omhulde tablet, afkomstig uit Duitsland, voor indicatie ‘hepatitis E
virus-infectie’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31</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31</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71/IT2084186,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71/IT2084186, houdende het verlenen van een toestemming voor het afleveren van een geneesmiddel zonder handelsvergunning in Nederland op initiatief van een arts ten behoeve van een tot diens geneeskundige praktijk behorende patiënt. Het betreft het afleveren van Ribavirin-ratiopharm, ribavirine 200 mg en 400 mg, omhulde tablet, afkomstig uit Duitsland, voor indicatie ‘hepatitis E virus-infectie’</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