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3602/IT2084196, houdende het verlenen van een toestemming voor
het afleveren van een geneesmiddel zonder handelsvergunning in Nederland op
initiatief van een arts ten behoeve van een tot diens geneeskundige praktijk
behorende patiënt. Het betreft het afleveren van Proluton Depot,
hydroxyprogesteron, 250 mg, ampullen voor injectie, afkomstig uit Oostenrijk,
voor indicatie ‘Preventie recidief spontane vroeggeboorte bij zwangeren met een
vroeggeboorte &gt; 34 weken in de voorgeschiedenis’</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Proluton Depot, hydroxyprogesteron, 250 mg, ampullen voor
injectie, afkomstig uit Oostenrijk, voor indicatie ‘Preventie recidief spontane
vroeggeboorte bij zwangeren met een vroeggeboorte &lt; 34 weken in de
voorgeschiedenis’.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van Proluton Depot, hydroxyprogesteron, 250 mg,
ampullen voor injectie, afkomstig uit Oostenrijk, voor indicatie ‘Preventie
recidief spontane vroeggeboorte bij zwangeren met een vroeggeboorte
&lt; 34 weken in de voorgeschiedenis’.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Proluton Depot,
hydroxyprogesteron, 250 mg, ampullen voor injectie, afkomstig uit Oostenrijk,
voor indicatie ‘Preventie recidief spontane vroeggeboorte bij zwangeren met een
vroeggeboorte &lt; 34 weken in de voorgeschiedenis’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30</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30</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3602/IT2084196, houdende het verlenen van een toestemming voor het afleveren van een geneesmiddel zonder handelsvergunning in Nederland op initiatief van een arts ten behoeve van een tot diens geneeskundige praktijk behorende patiënt. Het betreft het afleveren van Proluton Depot, hydroxyprogesteron, 250 mg, ampullen voor injectie, afkomstig uit Oostenrijk, voor indicatie ‘Preventie recidief spontane vroeggeboorte bij zwangeren met een vroeggeboorte &gt; 34 weken in de voorgeschieden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3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3602/IT2084196, houdende het verlenen van een toestemming voor het afleveren van een geneesmiddel zonder handelsvergunning in Nederland op initiatief van een arts ten behoeve van een tot diens geneeskundige praktijk behorende patiënt. Het betreft het afleveren van Proluton Depot, hydroxyprogesteron, 250 mg, ampullen voor injectie, afkomstig uit Oostenrijk, voor indicatie ‘Preventie recidief spontane vroeggeboorte bij zwangeren met een vroeggeboorte &gt; 34 weken in de voorgeschiedenis’</meta:user-defined>
    <meta:user-defined meta:name="DCTERMS.alternative"/>
    <meta:user-defined meta:name="DCTERMS.W3CDTF/OVERHEIDop.datumOndertekening">2023-10-19</meta:user-defined>
    <meta:user-defined meta:name="DCTERMS.W3CDTF/DCTERMS.available">2023-10-30</meta:user-defined>
    <meta:user-defined meta:name="OVERHEIDop.Ruimtelijkplan/OVERHEIDop.bekendmakingBetreffendePlan"/>
  </office:meta>
</office:document-meta>
</file>